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17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171
      <text:tab/>MOTIE VAN DE LEDEN LODDERS EN DIKKERS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de hooflijnenbrief van de regering over de nationale invulling van het nieuwe gemeenschappelijk landbouwbeleid goede aanknopingspunten biedt;</text:p>
      <text:p text:style-name="ifm_p_mt.3.76mm_ifm">overwegende dat de hoofdlijnenbrief op veel onderdelen nog nader moet worden ingevuld;</text:p>
      <text:p text:style-name="ifm_p_mt.3.76mm_ifm">overwegende dat de regering de Europese Commissie uiterlijk 1 augustus 2014 moet informeren over de exacte nationale invulling;</text:p>
      <text:p text:style-name="ifm_p_mt.3.76mm_ifm">verzoekt de regering om, de hoofdlijnenbrief nader uit te werken en de Kamer hier voor 1 mei over te informeren zodat de Kamer hier voor het zomerreces over kan debatteren,</text:p>
      <text:p text:style-name="ifm_p_mt.3.76mm_ifm">en gaat over tot de orde van de dag.</text:p>
      <text:p text:style-name="ifm_p_mt.3.76mm_ifm">Lodders</text:p>
      <text:p text:style-name="ifm_p_ifm">D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de leden Lodders en Dikkers over nader uitwerken van de hoofdlijnenbrief</dc:title>
    <meta:user-defined meta:name="OVERHEIDop.ParlID/DC.identifier">kst-28625-171</meta:user-defined>
    <meta:user-defined meta:name="OVERHEIDop.ondernummer">171</meta:user-defined>
    <meta:user-defined meta:name="DCTERMS.W3CDTF/DCTERMS.available">2013-12-19</meta:user-defined>
    <meta:user-defined meta:name="OVERHEIDop.KamerstukTypen/DC.type">Motie</meta:user-defined>
    <meta:user-defined meta:name="OVERHEIDop.dossiernummer">28625</meta:user-defined>
    <meta:user-defined meta:name="OVERHEIDop.documenttitel">Motie van de leden Lodders en Dikkers over nader uitwerken van de hoofdlijnenbrief</meta:user-defined>
    <meta:user-defined meta:name="OVERHEIDop.Parlementair/DC.type">Kamerstuk</meta:user-defined>
    <meta:user-defined meta:name="OVERHEIDop.indiener">S.W. Dikkers</meta:user-defined>
    <meta:user-defined meta:name="OVERHEIDop.indiener">W.J.H. Lodders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de leden Lodders en Dikkers over nader uitwerken van de hoofdlijnen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