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2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243
      <text:tab/>MOTIE VAN HET LID VAN GERVEN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het voor sommige kinderen thuis onveilig kan zijn vanwege toenemende stress en fysiek of emotioneel geweld als gevolg van de lockdown;</text:p>
      <text:p text:style-name="ifm_p_mt.3.76mm_ifm">constaterende dat het einde van de coronamaatregelen nog niet in zicht is;</text:p>
      <text:p text:style-name="ifm_p_mt.3.76mm_ifm">verzoekt de regering, te onderzoeken onder welke voorwaarden opvang, ook tijdens vakanties, kan worden gerealiseerd voor kinderen die thuis onveilig zij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345, nr. 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345, nr. 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Motie; Motie van het lid Van Gerven over onderzoeken onder welke voorwaarden opvang kan worden gerealiseerd voor kinderen die thuis onveilig zijn</dc:title>
    <meta:user-defined meta:name="OVERHEIDop.ParlID/DC.identifier">kst-28345-243</meta:user-defined>
    <meta:user-defined meta:name="OVERHEIDop.ondernummer">243</meta:user-defined>
    <meta:user-defined meta:name="DCTERMS.W3CDTF/DCTERMS.available">2021-02-27</meta:user-defined>
    <meta:user-defined meta:name="OVERHEIDop.KamerstukTypen/DC.type">Motie</meta:user-defined>
    <meta:user-defined meta:name="OVERHEIDop.dossiernummer">28345</meta:user-defined>
    <meta:user-defined meta:name="OVERHEIDop.documenttitel">Motie van het lid Van Gerven over onderzoeken onder welke voorwaarden opvang kan worden gerealiseerd voor kinderen die thuis onveilig zijn</meta:user-defined>
    <meta:user-defined meta:name="OVERHEIDop.indiener">H.P.J. van Gerven</meta:user-defined>
    <meta:user-defined meta:name="OVERHEIDop.dossiertitel">Aanpak huiselijk gewel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Aanpak huiselijk geweld; Motie; Motie van het lid Van Gerven over onderzoeken onder welke voorwaarden opvang kan worden gerealiseerd voor kinderen die thuis onveilig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