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2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239
      <text:tab/>MOTIE VAN DE LEDEN VAN DEN HUL EN BERGKAMP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de CBS-preventiemonitor huiselijk geweld en seksueel geweld aantoont dat biseksuele vrouwen alle gemeten vormen van geweld achter de voordeur significant vaker meemaken dan hetero- of lesbische vrouwen;</text:p>
      <text:p text:style-name="ifm_p_mt.3.76mm_ifm">overwegende dat er nog te weinig duidelijk is over verbanden tussen seksuele gerichtheid en geweld achter de voordeur;</text:p>
      <text:p text:style-name="ifm_p_mt.3.76mm_ifm">verzoekt de regering, nader onderzoek te doen naar factoren, risicogroepen, daderkenmerken en verhalen van slachtoffers van geweld achter de voordeur;</text:p>
      <text:p text:style-name="ifm_p_mt.3.76mm_ifm">verzoekt de regering, tevens een verkenning te doen naar de mate van bi+-inclusieve preventie, seksuele vorming en hulpverlening en waar nodig verbetering daarvan op terreinen van onder andere bewustwording en kennisbevordering,</text:p>
      <text:p text:style-name="ifm_p_mt.3.76mm_ifm">en gaat over tot de orde van de dag.</text:p>
      <text:p text:style-name="ifm_p_mt.3.76mm_ifm">Van den Hul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345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345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huiselijk geweld; Motie; Motie van de leden Van den Hul en Bergkamp over nader onderzoek naar factoren, risicogroepen, daderkenmerken en verhalen van slachtoffers van geweld achter de voordeur</dc:title>
    <meta:user-defined meta:name="OVERHEIDop.ParlID/DC.identifier">kst-28345-239</meta:user-defined>
    <meta:user-defined meta:name="OVERHEIDop.ondernummer">239</meta:user-defined>
    <meta:user-defined meta:name="DCTERMS.W3CDTF/DCTERMS.available">2021-02-27</meta:user-defined>
    <meta:user-defined meta:name="OVERHEIDop.KamerstukTypen/DC.type">Motie</meta:user-defined>
    <meta:user-defined meta:name="OVERHEIDop.dossiernummer">28345</meta:user-defined>
    <meta:user-defined meta:name="OVERHEIDop.documenttitel">Motie van de leden Van den Hul en Bergkamp over nader onderzoek naar factoren, risicogroepen, daderkenmerken en verhalen van slachtoffers van geweld achter de voordeur</meta:user-defined>
    <meta:user-defined meta:name="OVERHEIDop.indiener">V.A. Bergkamp</meta:user-defined>
    <meta:user-defined meta:name="OVERHEIDop.indiener">K.A.E. van den Hul</meta:user-defined>
    <meta:user-defined meta:name="OVERHEIDop.dossiertitel">Aanpak huiselijk gewel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Aanpak huiselijk geweld; Motie; Motie van de leden Van den Hul en Bergkamp over nader onderzoek naar factoren, risicogroepen, daderkenmerken en verhalen van slachtoffers van geweld achter de voorde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