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45
               </text:p>
          </table:table-cell>
          <table:table-cell office:value-type="string" table:number-columns-spanned="2" table:style-name="parlementair.kopcel3">
            <text:p text:style-name="headtable.dossiertitel"> Aanpak huiselijk gewel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BRIEF VAN DE MINISTER VAN JUSTITIE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30 augustus 2010</text:p>
      <text:p text:style-name="algemeen">Bijgaand bied ik u, conform uw verzoek tijdens het vragenuurtje op 12 januari jl. (Handelingen der Kamer II, vergaderjaar
                  2009–2010, nr. 40, blz. 3890–3892), een afschrift aan<text:note text:id="ID-77770-d27e124" text:note-class="footnote"><text:note-citation text:label="1">1</text:note-citation><text:note-body><text:p> Ter inzage gelegd bij het Centraal Informatiepunt Tweede Kamer.</text:p></text:note-body></text:note> van mijn brief aan de gemeente Rotterdam inzake het verzoek om extra middelen ten behoeve van de uitvoering van de Wet tijdelijk
                  huisverbod.
               </text:p>
      <text:p text:style-name="ondertekening">De minister van Justitie,</text:p>
      <text:p text:style-name="ondertekening.end">E. M. H. Hirsch Balli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28 345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