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30
               </text:p>
          </table:table-cell>
          <table:table-cell office:value-type="string" table:number-columns-spanned="2" table:style-name="parlementair.kopcel3">
            <text:p text:style-name="headtable.dossiertitel"> Herstructurering openbaar bibliotheekwerk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ineagroep.end">Op 17 maart (kamerstuk 28 330, nr. 44) en 1 april 2010 (Handelingen der Kamer II, vergaderjaar 2009–2010, nr. 71, blz. 6102–6104) heeft mijn voorganger met u overlegd
                     over bibliotheekinnovatie. Bij die gelegenheid is de Kamer een voortgangsrapportage over de stand van zaken eind 2010 toegezegd.
                     De rapportage betreft bepalende onderdelen van het proces van bibliotheekinnovatie en de uitvoering van enkele moties. Graag
                     voldoe ik – mede met het oog op de komende begrotingsbehandeling – aan deze toezegging. In deze brief komen achtereenvolgens
                     aan de orde:
                  </text:p>
      <text:list text:style-name="list-style-1">
        <text:list-item>
          <text:p text:style-name="list.start">Het Bibliotheekcharter 2010–2012;
                        </text:p>
        </text:list-item>
        <text:list-item>
          <text:p text:style-name="list.cont">Het Sectorinstituut Openbare Bibliotheken (SIOB);
                        </text:p>
        </text:list-item>
        <text:list-item>
          <text:p text:style-name="list.cont">De uitvoering van moties en toezeggingen; 
                        </text:p>
        </text:list-item>
        <text:list-item>
          <text:p text:style-name="list.end">Bibliotheekinnovatie 2011.
                        </text:p>
        </text:list-item>
      </text:list>
      <text:h text:outline-level="2" text:style-name="divisiekop1">1. Het Bibliotheekcharter 2010–2012
               </text:h>
      <text:p text:style-name="alineagroep.end">Op 17 december 2009 hebben het Rijk, de VNG en het IPO in het Bibliotheekcharter een aantal afspraken gemaakt over de opgaven
                     in de bibliotheeksector in de periode 2010–2012 en over de taakverdeling daarbij tussen de verschillende partijen.<text:note text:id="ID-90722-d27e158" text:note-class="footnote"><text:note-citation text:label="1">1</text:note-citation><text:note-body><text:p> 
                  Staatscourant nr. 2061, 12 februari 2010.
               </text:p></text:note-body></text:note> De afspraken beogen de samenhang en innovatiekracht te versterken binnen een decentraal bestel met vele spelers. Hieronder
                     treft u een overzicht aan van de belangrijkste onderwerpen in het bibliotheekcharter en van de acties die in 2010 zijn uitgevoerd:
                  </text:p>
      <text:p text:style-name="tussenkop"><text:span text:style-name="tussenkop_cur">De digitale bibliotheek</text:span></text:p>
      <text:p text:style-name="algemeen">Het bibliotheekcharter legt vast dat de digitale openbare bibliotheek uit twee componenten bestaat: de infrastructuur en de
                  content. Het Rijk is verantwoordelijk voor de landelijke, technische infrastructuur en de branche voor de content. Het charter
                  beschrijft het basispakket van de digitale bibliotheek. De digitale bibliotheek wordt ontwikkeld en beheerd door de stichting
                  Bibliotheek.nl. Provincies en gemeenten werken mee aan de implementatie van landelijk ontwikkelde innovaties. 
               </text:p>
      <text:p text:style-name="algemeen">In 2010 heeft het ministerie van OCW subsidie verstrekt aan Bibliotheek.nl voor het beheer van de landelijke digitale infrastructuur
                  (€ 2 mln.) en voor de verdere doorontwikkeling van de landelijke digitale bibliotheek (€ 9,1 mln.). De opbouw daarvan is inmiddels
                  zo ver gevorderd, dat de lokale en regionale bibliotheekorganisaties zich op de landelijke digitale bibliotheek kunnen aansluiten.
                  De aansluiting bestaat uit het gebruik van een geüniformeerde website en het deelnemen aan een gemeenschappelijke catalogus
                  (Nationale Bibliotheekcatalogus) en aan een centraal datawarehouse met gegevens over bibliotheekgebruikers en het bibliotheekgebruik.
                  Via de Subsidieregeling aansluiting op de digitale bibliotheek<text:note text:id="ID-90722-d27e182" text:note-class="footnote"><text:note-citation text:label="2">2</text:note-citation><text:note-body><text:p> Staatscourant nr. 13278, 27 augustus 2010.</text:p></text:note-body></text:note> zijn bibliotheken in staat gesteld een tegemoetkoming in de kosten van aansluiting aan te vragen. Vrijwel alle bibliotheekorganisaties
                  (156, circa 90% van het veld) hebben een aanvraag ingediend. De regeling biedt ruimte voor 68 aansluitingen. Uit deze cijfers
                  blijkt dat de digitale openbare bibliotheek op een groot draagvlak in het bibliotheekveld kan rekenen. Uiteindelijke doel
                  is dat alle openbare bibliotheken zijn aangesloten op de landelijke digitale bibliotheek. 
               </text:p>
      <text:p text:style-name="tussenkop"><text:span text:style-name="tussenkop_cur">Actualisering van het wettelijk kader</text:span></text:p>
      <text:p text:style-name="algemeen">Het bibliotheekwerk heeft zijn wettelijke verankering in de Wet op het specifiek cultuurbeleid (Wsc). De bibliotheekbepalingen
                  zijn begin jaren »90 in deze wet opgenomen en afkomstig uit de Welzijnswet (1987). Deze bepalingen zijn zeer beknopt en geven
                  de situatie weer uit het predigitale tijdperk, de periode waarin bibliotheken alleen als fysieke voorziening functioneerden
                  («een gebouw met boeken, kranten en tijdschriften»). Deze bepalingen zijn nog maar in zeer beperkte mate van toepassing op
                  de huidige situatie, waarbij bibliotheken een fysieke èn een digitale component hebben. 
               </text:p>
      <text:p text:style-name="algemeen">Het charter geeft een actuele invulling aan de bibliotheekbepalingen van de Wsc, voor zover dit binnen dat kader mogelijk
                  is. Voor de langere termijn, de periode vanaf 2012, is aanpassing van de wet nodig. De voorbereidingen voor wetgeving zijn
                  dit jaar gestart. 
               </text:p>
      <text:p text:style-name="tussenkop"><text:span text:style-name="tussenkop_cur">Eenheid in de provinciale ondersteuning</text:span></text:p>
      <text:p text:style-name="algemeen">Iedere provincie heeft een serviceorganisatie (PSO) voor de ondersteuning van het lokale bibliotheekwerk (administratie, catalogusbeheer,
                  boekenvervoer etc.). Zij vullen deze taken zeer verschillend in. Het charter omschrijft een basispakket aan provinciale ondersteuningstaken
                  dat vanuit publieke middelen wordt aangeboden. Het IPO is in overleg met provincies om hier invulling aan te geven. Tegelijkertijd
                  hebben de provinciale organisaties het initiatief genomen tot de oprichting van een gezamenlijke stichting PSO’s. Doel van
                  deze stichting is samenwerking, afstemming en kennisuitwisseling te versterken. 
               </text:p>
      <text:p text:style-name="tussenkop"><text:span text:style-name="tussenkop_cur">Eén bibliotheeksector met één collectie NL </text:span></text:p>
      <text:p text:style-name="algemeen">Rijk, IPO en VNG streven naar een situatie waarbij de gezamenlijke Nederlandse bibliotheekorganisaties – basisbibliotheken,
                  provinciale serviceorganisaties en landelijke organisaties – als één sector functioneren en zich als zodanig presenteren.
                  De Nederlandse openbare bibliotheekorganisaties beschikken gezamenlijk over een zeer grote, met publieke middelen bekostigde
                  collectie media (in 2010 circa 32 mln. items). De drie overheden hebben in het charter de intentie uitgesproken het gezamenlijke
                  bezit van de Nederlandse bibliotheken te beschouwen als één collectie Nederland die beschikbaar is voor algemeen gebruik.
                  
               </text:p>
      <text:p text:style-name="algemeen">Als onderdeel van de bouw van de digitale bibliotheek heeft Bibliotheek.nl in 2010 de opdracht gegeven tot de bouw van een
                  Nationale Bibliotheekcatalogus (NBC). De NBC wordt de digitale publieksontsluiting van de collecties van de openbare bibliotheken
                  die zijn aangesloten op de digitale bibliotheek, èn van de Koninklijke Bibliotheek. Daarmee wordt het principe van één collectie
                  NL in de praktijk gebracht. 
               </text:p>
      <text:p text:style-name="tussenkop"><text:span text:style-name="tussenkop_cur">Certificering </text:span></text:p>
      <text:p text:style-name="algemeen">De bibliotheekbranche en de VNG hebben in 2005 kwaliteitsnormen voor basisbibliotheken ontwikkeld en ingevoerd (certificeringsnormen
                  2006–2009). Vrijwel alle basisbibliotheken zijn sindsdien gecertificeerd. In 2010 hebben de VOB en de VNG deze normen – conform
                  de afspraken in het charter – geactualiseerd. Tevens is de structuur van de uitvoeringsorganisatie, de stichting certificering,
                  aangepast aan de nieuwe landelijke ondersteuningsstructuur (zie hieronder). 
               </text:p>
      <text:p text:style-name="algemeen">De uitvoering van de afspraken in het Bibliotheekcharter vindt plaats in goed overleg tussen OCW, IPO en VNG. Halverwege de
                  looptijd – medio 2011 – bespreken partijen de voortgang. 
               </text:p>
      <text:h text:outline-level="2" text:style-name="divisiekop1">2. Het Sectorinstituut Openbare Bibliotheken
               </text:h>
      <text:p text:style-name="algemeen">Per 1 januari 2010 is de landelijke ondersteuningsstructuur voor het bibliotheekwerk opnieuw ingericht. De activiteiten van
                  de oude Vereniging van Openbare Bibliotheken (VOB) zijn ontvlochten in branche- en besteltaken. De nieuwe VOB treedt op als
                  branchevereniging van de openbare bibliotheken. De besteltaken worden uitgevoerd door een nieuwe organisatie, het Sectorinstituut
                  Openbare Bibliotheken (SIOB). De digitale activiteiten van de VOB zijn ondergebracht bij de stichting Bibliotheek.nl, een
                  gezamenlijke uitvoeringsorganisatie van enerzijds VOB en anderzijds SIOB/het Rijk. 
               </text:p>
      <text:p text:style-name="tussenkop"><text:span text:style-name="tussenkop_cur">Advies van de Raad voor Cultuur</text:span></text:p>
      <text:p text:style-name="algemeen">Het SIOB is vanaf 1 januari 2010 op grond van artikel 4b van de Wet op het specifiek cultuurbeleid aangewezen als sectorinstituut.
                  Het maakt daarmee deel uit van de basisinfrastructuur met een langjarig subsidieperspectief en ontvangt op deze titel subsidie
                  van het ministerie van OCW. De activiteiten van het SIOB zijn beschreven in het Beleidsplan 2010–2012 (<text:span text:style-name="cur">Sterk stelsel, groter bereik</text:span>). Mijn voorganger heeft op 17 mei 2010 de Raad voor Cultuur advies gevraagd over dit beleidsplan. De Raad voor Cultuur heeft
                  dit advies op 5 juli 2010 uitgebracht. In vervolg op uw verzoek van 16 september 2010<text:note text:id="ID-90722-d27e264" text:note-class="footnote"><text:note-citation text:label="3">3</text:note-citation><text:note-body><text:p> Brief 2010D35282 van 16 september 2010 van de Commissie OCW.
               </text:p></text:note-body></text:note> ontvangt u bijgaand mijn reactie aan het sectorinstituut op dit advies.<text:note text:id="ID-90722-d27e274" text:note-class="footnote"><text:note-citation text:label="4">4</text:note-citation><text:note-body><text:p> Ter inzage gelegd bij het Centraal Informatiepunt van de Tweede Kamer der Staten-Generaal.</text:p></text:note-body></text:note>
                  
               </text:p>
      <text:p text:style-name="alineagroep">Bij mijn reactie aan het sectorinstituut op het advies van de Raad voor Cultuur wil ik een aantal aanvullende opmerkingen
                     maken. De Raad voor Cultuur stelt op verschillende plekken in het advies dat het beleidsplan van het sectorinstituut een nieuwe
                     visie op het bibliotheekbestel als geheel als vertrekpunt zou moeten hebben. Dat is bij het beleidsplan 2010–2012 inderdaad
                     niet het geval. Maar het zou ook niet logisch zijn dat in dit stadium te verwachten. In 2009 heeft het Rijk op basis van verschillende
                     adviezen<text:note text:id="ID-90722-d27e289" text:note-class="footnote"><text:note-citation text:label="5">5</text:note-citation><text:note-body><text:p> Onder meer Raad voor Cultuur, <text:span text:style-name="cur">Advies Bibliotheekvernieuwing 2009–2012</text:span>, mei 2008 en Adviescommissie Bibliotheekinnovatie, <text:span text:style-name="cur">Innovatie met effect</text:span>, december 2008 en
               </text:p></text:note-body></text:note> een aantal lijnen voor het bibliotheekbeleid uitgezet.<text:note text:id="ID-90722-d27e305" text:note-class="footnote"><text:note-citation text:label="6">6</text:note-citation><text:note-body><text:p> Brief van 10 februari 2009, Tweede Kamer, 2008–2009, 28 330, nr. 32.
                  
               </text:p></text:note-body></text:note> De belangrijkste daarvan zijn:
                  </text:p>
      <text:list text:style-name="list-style-2">
        <text:list-item>
          <text:p text:style-name="list.start">De ontvlechting van de branche- en besteltaken van de VOB;
                        </text:p>
        </text:list-item>
        <text:list-item>
          <text:p text:style-name="list.cont">De ontwikkeling van de landelijke digitale openbare bibliotheek en de oprichting van Bibliotheek.nl;
                        </text:p>
        </text:list-item>
        <text:list-item>
          <text:p text:style-name="list.end">Het maken van bestuurlijke afspraken tussen de overheden in een Bibliotheekcharter voor de periode 2010–2012. 
                        </text:p>
        </text:list-item>
      </text:list>
      <text:p text:style-name="alineagroep.end">Hiermee is het actuele beleidsmatige kader voor de werkzaamheden van het sectorinstituut in grote lijnen gegeven. Dit betreft
                     de korte termijn voor de periode 2010–2012. Dat is ook de periode waar het beleidsplan van het sectorinstituut betrekking
                     op heeft. In het Bibliotheekcharter hebben de drie overheden besloten tot een actualisering van de bibliotheekwetgeving. Dit
                     moet leiden tot een adequaat juridisch-bestuurlijk kader dat per 2013 van kracht kan worden. Daarbij spelen onderwerpen als
                     de bestuurlijke inrichting van het bibliotheekbestel en de verdeling van verantwoordelijkheden. Bij de voorbereiding van de
                     wetswijziging zal het sectorinstituut – conform zijn besteltaken – bijdragen aan visieontwikkeling. Ook moet het sectorinstituut
                     in de periode 2010–2012 een visitatie uitvoeren. De opvatting van de Raad voor Cultuur dat het beleidsplan 2010–2012 van het
                     sectorinstituut nu al het resultaat zou moeten zijn van hernieuwde visieontwikkeling en van een integrale heroverweging van
                     taken, deel ik daarom niet. 
                  </text:p>
      <text:p text:style-name="algemeen">De Raad voor Cultuur maakt in zijn advies ook enkele opmerkingen over kwaliteit en toezicht. De Raad ziet het sectorinstituut
                  als de partij die de kwaliteit van het bibliotheekaanbod bewaakt. In mijn visie behoort het tot de besteltaken van het sectorinstituut
                  de kwaliteit van het bibliotheekstelsel als geheel, maar niet van individuele bibliotheken te bewaken. Binnen de decentrale
                  structuur van het stelsel ligt de verantwoordelijkheid voor de kwaliteit van het individuele bibliotheekaanbod op lokaal niveau.
                  In de praktijk krijgt dat vorm via certificering. Uitvoeringsorganisatie daarvoor is de stichting certificering, een samenwerkingsverband
                  tussen VOB en VNG. Het sectorinstituut participeert daarin vanuit zijn stelselverantwoordelijkheid. 
               </text:p>
      <text:h text:outline-level="2" text:style-name="divisiekop1">3. Uitvoering moties en toezeggingen
               </text:h>
      <text:p text:style-name="algemeen">Bij het overleg met u op 17 maart en 1 april 2010 zijn enkele toezeggingen gedaan en zijn vier moties aangenomen. Hieronder
                  licht ik de stand van zaken bij de uitvoering toe:
               </text:p>
      <text:p text:style-name="tussenkop"><text:span text:style-name="tussenkop_cur">Innovatienetwerken</text:span></text:p>
      <text:p text:style-name="algemeen">In het Algemeen Overleg van 17 maart 2010 is gesproken over innovatienetwerken in het veld van de openbare bibliotheken. De
                  Kamer is toen een nadere uitwerking toegezegd op basis van een plan van het sectorinstituut. Onlangs heb ik een eerste voorstel
                  van het sectorinstituut ontvangen. Ik ga daarover in gesprek met het sectorinstituut en zal de Kamer voorjaar 2011 nader informeren.
                  
               </text:p>
      <text:p text:style-name="tussenkop"><text:span text:style-name="tussenkop_cur">Motie 28 330, nr. 45 van het lid Leerdam c.s.</text:span></text:p>
      <text:p text:style-name="tussenkop"><text:span text:style-name="tussenkop_cur">«Digitale bibliotheek in consortiumverband»</text:span></text:p>
      <text:p text:style-name="algemeen">Deze motie verzoekt de regering de landelijke digitale bibliotheek te ontwikkelen in een consortium verband, waarin in ieder
                  geval de openbare bibliotheken en de Koninklijke Bibliotheek (KB) participeren. 
               </text:p>
      <text:p text:style-name="algemeen">Vrijwel alle organisaties in de wereld van cultuur en media zetten stappen om collecties te digitaliseren en via internet
                  toegankelijk te maken. Ook in de bibliotheeksector ondernemen verschillende spelers deze activiteiten. Belangrijke partijen
                  daarbij zijn: de openbare bibliotheken via Bibliotheek.nl, de KB als nationale bibliotheek en de Digitale Bibliotheek voor
                  de Nederlandse Letteren (DBNL). Het is ongewenst en inefficiënt, als al deze digitale activiteiten los van elkaar zouden plaatsvinden.
                  In theorie zou dat kunnen leiden tot verschillende door de overheid bekostigde digitale bibliotheken. Om die reden verbindt
                  OCW aan subsidieverlening aan Bibliotheek.nl de voorwaarde dat cruciale onderdelen van de digitale infrastructuur – zoals
                  de eerder genoemde nationale bibliotheekcatalogus – in samenspraak met de KB worden ontwikkeld. Relevant in dit kader is ook
                  een project uit de Subsidieregeling Bibliotheekinnovatie 2009 waarbij leden van de Zeeuwse Bibliotheek bij wijze van proef
                  toegang krijgen tot de digitale collectie van de KB. De gewenste structuur voor de langere termijn is een onderwerp dat bij
                  de voorbereiding van wetswijziging aan de orde zal komen. 
               </text:p>
      <text:p text:style-name="tussenkop"><text:span text:style-name="tussenkop_cur">Motie 28 330, nr. 46 van het lid Leerdam c.s.</text:span></text:p>
      <text:p text:style-name="tussenkop"><text:span text:style-name="tussenkop_cur">«Structurele financiering van digitale bibliotheek, aandacht voor mediawijsheid»</text:span></text:p>
      <text:p text:style-name="algemeen">Met deze motie heeft de Kamer de regering verzocht structureel financieel bij te dragen aan de ontwikkeling en implementatie
                  van de digitale bibliotheek met specifieke aandacht voor mediawijsheid. 
               </text:p>
      <text:p text:style-name="algemeen">Het ministerie van OCW draagt structureel een bedrag van € 2 mln. bij aan de kosten van de landelijke digitale infrastructuur
                  van Bibliotheek.nl. Daarnaast verstrekt OCW in het kader van het innovatieprogramma openbare bibliotheken via een projectsubsidie
                  een substantiële bijdrage voor de doorontwikkeling en implementatie van de digitale bibliotheek. In samenhang met de digitalisering
                  leveren de openbare bibliotheken een belangrijke bijdrage aan het vergroten van mediawijsheid. Deze bijdrage vindt plaats
                  binnen het kader van het Expertisecentrum Mediawijsheid. Daarin werken de Nederlandse Publieke Omroep, de stichting Kennisnet,
                  het sectorinstituut openbare bibliotheken, het Nederlands Instituut voor Beeld en Geluid en ECP-EPN samen. Als resultaat daarvan
                  worden bijvoorbeeld het nieuwsarchief van de NOS en achtergrondinformatie vanuit de openbare bibliotheken bij elkaar gebracht.
                  
               </text:p>
      <text:p text:style-name="tussenkop"><text:span text:style-name="tussenkop_cur">Motie 28 330, nr. 47 van de leden van Vroonhoven – Kok en Leerdam</text:span></text:p>
      <text:p text:style-name="tussenkop"><text:span text:style-name="tussenkop_cur">«Ontwikkeling leenrechtvergoeding»</text:span></text:p>
      <text:p text:style-name="algemeen">Deze motie verzoekt de regering de ontwikkeling van de leenrechtvergoedingen te volgen. Directe aanleiding bij deze motie
                  was een geschil tussen bibliotheken en de stichting Leenrecht over de vraag of bij een verlenging van een uitlening sprake
                  moet zijn van leenrechtvergoeding. De rechtbank oordeelde op 24 maart 2010 dat een verlenging niet als een nieuwe uitlening
                  kan worden beschouwd.<text:note text:id="ID-90722-d27e400" text:note-class="footnote"><text:note-citation text:label="7">7</text:note-citation><text:note-body><text:p> Rechtbank ’s Gravenhage, 24 maart 2010, nr. 309137/HA ZA 08–1225.</text:p></text:note-body></text:note> De stichting Leenrecht heeft hiertegen hoger beroep aangetekend. Sinds het laatste overleg met de Kamer hebben zich in deze
                  kwestie nog geen nieuwe ontwikkelingen voorgedaan. Eerstvolgende relevante gebeurtenis is de uitspraak in hoger beroep. 
               </text:p>
      <text:p text:style-name="tussenkop"><text:span text:style-name="tussenkop_cur">Motie 28 330, nr. 48 van de leden van Vroonhoven – Kok en Leerdam</text:span></text:p>
      <text:p text:style-name="tussenkop"><text:span text:style-name="tussenkop_cur">«bibliotheken en het e-book»</text:span></text:p>
      <text:p text:style-name="algemeen">Met deze motie heeft de Kamer de regering verzocht binnen de bestelverantwoordelijkheid al het mogelijke te doen om e-books
                  onderdeel te laten worden van de dienstverlening van de openbare bibliotheken. 
               </text:p>
      <text:p text:style-name="algemeen">Over ditzelfde onderwerp heeft mw. Peters (GroenLinks) op 28 april 2010 schriftelijke vragen gesteld. De antwoorden op deze
                  vragen gaan in op de auteursrechtelijke aspecten van het e-book in relatie tot de openbare bibliotheek (het gebruik van niet-rechtenvrije
                  content) en op de ontwikkeling van de markt voor het e-book. Kortheidshalve verwijs ik u naar de antwoorden op deze vragen.<text:note text:id="ID-90722-d27e427" text:note-class="footnote"><text:note-citation text:label="8">8</text:note-citation><text:note-body><text:p> Tweede Kamer, 2009–2010, Aanhangsel der Handelingen nr. 2888, 12 juli 2010. </text:p></text:note-body></text:note> In aanvulling daarop kan gemeld worden dat de VOB, het sectorinstituut en Bibliotheek.nl een stuurgroep e-books hebben opgericht.
                  De stuurgroep heeft als doel het verwerven van een strategische positie voor openbare bibliotheken in de markt voor e-books.
                  Ik volg deze ontwikkelingen nauwlettend. 
               </text:p>
      <text:h text:outline-level="2" text:style-name="divisiekop1">4. Bibliotheekinnovatie 2011
               </text:h>
      <text:p text:style-name="algemeen">In 2011 zal ik de infrastructuur en verdere ontwikkeling van Bibliotheek.nl blijven ondersteunen. De subsidieaanvraag 2011
                  van Bibliotheek.nl heb ik inmiddels ontvangen. In overleg met het sectorinstituut en met IPO en VNG zal ik mij in 2011 inzetten
                  voor verduurzaming van deze organisatie. De subsidieregeling aansluiting op de digitale bibliotheek krijgt in 2011 een vervolg.
                  Alle bibliotheekorganisaties worden daarmee in staat gesteld zich aan te sluiten op Bibliotheek.nl. Het programma Leesbevordering
                  zal in 2011 worden gecontinueerd. Het belang van een meer geletterde samenleving geldt onverkort.
               </text:p>
      <text:p text:style-name="tussenkop"><text:span text:style-name="tussenkop_vet">Tot slot</text:span></text:p>
      <text:p text:style-name="algemeen">Dit kabinet hecht aan cultuurparticipatie. Openbare bibliotheken vervullen op dit vlak een bijzondere en belangrijke rol.
                  Binnen de toekomstige budgettaire kaders zal ik het ingezette beleid zoveel mogelijk continueren. Mijn bestuurlijke partners
                  zal ik oproepen tot een blijvend committent ten aanzien van de bibliotheekvernieuwing.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30,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