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1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188
      <text:tab/>MOTIE VAN HET LID KROL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de eisen die het Bouwbesluit 2012 stelt ten aanzien van brand- en vluchtveiligheid onvoldoende worden nageleefd;</text:p>
      <text:p text:style-name="ifm_p_mt.3.76mm_ifm">constaterende dat volgens cijfers van de Brandweeracademie de helft van de dodelijke slachtoffers door brand 60 jaar en ouder is;</text:p>
      <text:p text:style-name="ifm_p_mt.3.76mm_ifm">constaterende dat volgens het Sociaal en Cultureel Planbureau er 2,3 miljoen zelfstandig wonende mensen zijn met een matige of ernstige lichamelijke beperking;</text:p>
      <text:p text:style-name="ifm_p_mt.3.76mm_ifm">verzoekt de regering, zorg te dragen dat met de Wet kwaliteitsborging voor het bouwen meer controle wordt gehouden op de naleving van de eisen ten aanzien van brand- en vluchtveilighei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325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325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Motie; Motie van het lid Krol over meer controle op de naleving van de eisen ten aanzien van brand- en vluchtveiligheid</dc:title>
    <meta:user-defined meta:name="OVERHEIDop.ParlID/DC.identifier">kst-28325-188</meta:user-defined>
    <meta:user-defined meta:name="OVERHEIDop.ondernummer">188</meta:user-defined>
    <meta:user-defined meta:name="DCTERMS.W3CDTF/DCTERMS.available">2019-03-14</meta:user-defined>
    <meta:user-defined meta:name="OVERHEIDop.KamerstukTypen/DC.type">Motie</meta:user-defined>
    <meta:user-defined meta:name="OVERHEIDop.dossiernummer">28325</meta:user-defined>
    <meta:user-defined meta:name="OVERHEIDop.documenttitel">Motie van het lid Krol over meer controle op de naleving van de eisen ten aanzien van brand- en vluchtveiligheid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Bouwregel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regelgeving; Motie; Motie van het lid Krol over meer controle op de naleving van de eisen ten aanzien van brand- en vlucht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