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25<text:tab/>Bouwregelgeving</text:h>
      <text:h text:style-name="ifm_p_font.bold_size.9.06pt_mt.18.8mm_indent.-58.5mm_ifm" text:outline-level="1">Nr. 153
      <text:tab/>BRIEF VAN DE MINISTER VOOR WONEN EN RIJKSDIENST </text:h>
      <text:p text:style-name="ifm_p_mt.3.76mm_ifm">Aan de Voorzitter van de Tweede Kamer der Staten-Generaal</text:p>
      <text:p text:style-name="ifm_p_mt.3.76mm_ifm">Den Haag, 17 februari 2014</text:p>
      <text:p text:style-name="ifm_p_mt.3.76mm_ifm">In zijn brief van 25 september 2009 (Kamerstuk 28 325, nr. 114) heeft mijn ambtsvoorganger uw Kamer de resultaten aangeboden van het onderzoek van de VROM Inspectie naar de brandveiligheid bij studentenhuisvesting. Uit dit onderzoek bleek dat de brandveiligheid van studentenhuisvesting verbetering behoefde. Met name bij particuliere eigenaren / verhuurders ontbrak de kennis en kunde om gericht te werken aan een meer brandveilige huisvesting van studenten. Daarnaast werd geconstateerd dat betrokken partijen onvoldoende bewust waren van de risico’s van brand en daardoor geen of onvoldoende maatregelen namen ter verbetering van de brandveiligheid. In de desbetreffende brief was een herhalingsonderzoek aangekondigd, de rapportage van dit onderzoek bied ik u bijgaand aan<text:note text:id="ID-292976-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spectie Leefomgeving en Transport (ILT) heeft van december 2012 tot en met maart 2013 onderzoek gedaan naar de brandveiligheidsituatie bij 91 panden in 26 verschillende gemeenten. In het betreffende rapport «Brandveiligheid Studentenhuisvesting 2013» wordt geconstateerd dat er ten opzichte van het onderzoek uit 2009 weinig verbeteringen merkbaar zijn. Voornamelijk de afwezigheid van goed werkende rookmelders of rookmelders die onklaar zijn gemaakt zijn een punt van zorg. Daarnaast blijken studenten nog onvoldoende bewust te zijn van de brandveiligheidsituatie in hun eigen woning. De uitkomsten van het ILT onderzoek vind ik zorgelijk. Hoewel studenten en eigenaren van studentenhuisvesting in de eerste plaats zelf verantwoordelijk zijn voor een brandveilige woonomgeving, is het van belang dat gemeenten daar ook voldoende aandacht voor hebben. Zij dienen onder andere toezicht te houden op naleving van de brandveiligheidsvoorschriften en als het nodig is handhavend op te treden. Aangezien de Provinciale Staten verantwoordelijk zijn voor het interbestuurlijk toezicht op de gemeenten zal ik hen het ILT-rapport van 2013 opsturen met de dringende oproep er snel op toe te zien dat de gemeenten adequaat invulling geven aan hun toezichttaak.</text:p>
      <text:p text:style-name="ifm_p_mt.3.76mm_ifm">Daarnaast heeft het Ministerie van Binnenlandse Zaken en Koninkrijksrelaties het «Infoblad Kamergewijze verhuur Bouwbesluit 2012» uitgegeven om op deze wijze meer inzicht te geven in onder andere de brandveiligheidsaspecten bij studentenhuisvesting. Verder wordt ook in de recente publicatie »Studentenhuisvesting en bouwregelgeving» van Kences (brancheorganisatie van studentenhuisvesters in de sociale sector) nader ingegaan op brandveiligheid.</text:p>
      <text:p text:style-name="ifm_p_mt.3.76mm_ifm">Ter verbetering van de brandveiligheidsituatie bij de particuliere sector voor studentenhuisvesting zal ik deze uitgaven bij Vastgoedbelang nadrukkelijk onder de aandacht brengen. Ik zal Vastgoedbelang daarbij vragen haar leden nadrukkelijk te wijzen op het belang van brandveiligheid in studentenwoningen/-kamers en hen te informeren op welke wijze invulling kan worden gegeven aan de betreffende brandveiligheidsvoorschrif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25, nr. 153<text:tab/><text:page-number text:select-page="current"/></text:p>
      </style:footer>
    </style:master-page>
    <style:master-page xmlns:sdu-fn="http://schema.sdu.nl/2011/07/functions" style:name="Landscape" style:page-layout-name="landscape-margin-text">
      <style:footer>
        <text:p text:style-name="footer">Tweede Kamer, vergaderjaar 2013-2014, 28 32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regelgeving; Brief regering; Brandveiligheid studentenhuisvesting</dc:title>
    <meta:user-defined meta:name="OVERHEIDop.ParlID/DC.identifier">kst-28325-153</meta:user-defined>
    <meta:user-defined meta:name="OVERHEIDop.ondernummer">153</meta:user-defined>
    <meta:user-defined meta:name="DCTERMS.W3CDTF/DCTERMS.available">2014-02-19</meta:user-defined>
    <meta:user-defined meta:name="OVERHEIDop.KamerstukTypen/DC.type">Brief</meta:user-defined>
    <meta:user-defined meta:name="OVERHEIDop.dossiernummer">28325</meta:user-defined>
    <meta:user-defined meta:name="OVERHEIDop.documenttitel">Brandveiligheid studentenhuisvesting</meta:user-defined>
    <meta:user-defined meta:name="OVERHEIDop.Parlementair/DC.type">Kamerstuk</meta:user-defined>
    <meta:user-defined meta:name="OVERHEIDop.indiener">S.A. Blok</meta:user-defined>
    <meta:user-defined meta:name="OVERHEIDop.vergaderjaar">2013-2014</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Brandveiligheid studentenhuisvesting</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