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76
      <text:tab/>MOTIE VAN HET LID GRAUS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verzoekt de regering, om de keuringsarts, inspecteur of controleur van de NVWA tijdens risicovolle controles te laten vergezellen door een (dieren)politiebeambt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een politiebeambte bij risicovolle controles</dc:title>
    <meta:user-defined meta:name="OVERHEIDop.ParlID/DC.identifier">kst-28286-976</meta:user-defined>
    <meta:user-defined meta:name="OVERHEIDop.ondernummer">976</meta:user-defined>
    <meta:user-defined meta:name="DCTERMS.W3CDTF/DCTERMS.available">2018-05-18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een politiebeambte bij risicovolle controles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politiebeambte bij risicovolle 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