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72<text:tab/>BRIEF VAN DE MINISTER VAN LANDBOUW, NATUUR EN VOEDSELKWALITEIT</text:h>
      <text:p text:style-name="ifm_p_mt.3.76mm_ifm">Aan de Voorzitter van de Tweede Kamer der Staten-Generaal</text:p>
      <text:p text:style-name="ifm_p_mt.3.76mm_ifm">Den Haag, 17 april 2018</text:p>
      <text:p text:style-name="ifm_p_mt.3.76mm_ifm">De vaste commissie voor Landbouw, Natuur en Voedselkwaliteit heeft naar aanleiding van een uitzending van Hart van Nederland met beelden van varkens verzocht om een schriftelijke reactie over dit onderwerp.</text:p>
      <text:p text:style-name="ifm_p_mt.3.76mm_ifm">Ik ben geschrokken van de beelden die de organisatie Varkens in Nood (VIN) op 27 februari 2018 naar buiten heeft gebracht. In hoeverre deze beelden representatief zijn kan ik niet beoordelen. De getoonde beelden horen bij het rapport «Ziek van de intensieve veehouderij» dat VIN heeft uitgebracht. Daarin beschrijft VIN de effecten van verschillende ziekten op het welzijn van de varkens.</text:p>
      <text:p text:style-name="ifm_p_ifm">Iedere veehouder is primair verantwoordelijk voor een goede zorg van zijn of haar dieren, dus ook voor zieke dieren en voor de aanpak van diergezondheidsproblemen op het bedrijf. Dat is ook in wetgeving vastgelegd. Op 8 maart jl. heb ik met de sector gesproken over de bevindingen van Varkens in Nood besproken. De producentenorganisatie Varkenshouderij (POV) heeft aangegeven inhoudelijk te zullen reageren op het rapport. Op basis hiervan zal ik met de POV verder inhoudelijk overleg voeren.</text:p>
      <text:p text:style-name="ifm_p_mt.3.76mm_ifm">De POV heeft aangegeven dat varkenshouders staan voor de gezondheid van hun dieren, de sector werkt aan verdere verbetering van de diergezondheid en zij samen met dierenartsen en andere deskundigen snel inhoudelijk zullen reageren op de bevindingen in het rapport. Ook nodigen zij pers en burgers uit om een bezoek te brengen aan een varkenshouderij. Het volledig voorkómen dat sommige dieren ziek worden is helaas echter niet mogelijk.</text:p>
      <text:p text:style-name="ifm_p_mt.3.76mm_ifm">Ik faciliteer de sector bij het verbeteren van de zorg voor varkens bijvoorbeeld door de monitoring van varkensgezondheid door de Gezondheidsdienst voor Dieren, door ondersteuning van onderzoek op het gebied van diergezondheid en dierenwelzijn en door het ontwikkelen van indicatoren waarmee bijvoorbeeld de luchtkwaliteit in de stal kan worden beoordeeld.</text:p>
      <text:p text:style-name="ifm_p_mt.3.76mm_ifm">De NVWA voert met regelmaat controles uit bij varkenshouders op dierenwelzijn. Daarbij stelt de NVWA ook vast of varkenshouders zieke dieren afzonderen en de juiste verzorging bieden. Indien de NVWA afwijkingen op dit aspect vaststelt, wordt strafrechtelijk dan wel bestuursrechtelijk opgetreden. Uit de voorlopige cijfers over 2017 blijkt dat de NVWA 350 inspecties op het welzijn van varkens heeft uitgevoerd. Bij 246 inspecties zijn geen onregelmatigheden geconstateerd. Bij 104 inspecties zijn er wel onregelmatigheden geconstateerd en dat heeft in 39 gevallen geleid tot het opmaken van een Rapport van Bevindingen door een inspecteur. Op basis van een dergelijk rapport legt de NVWA een bestuurlijke boete op. De hoogst opgelegde boete was 4.500 euro. Iedereen kan een klacht of melding bij de NVWA doen, zo ook Varkens in Nood. Op basis van een risicoanalyse besluit de NVWA of er aanleiding is voor een vervolginspectie. De NVWA geeft aan dat in het onderhavige geval een inspectie is gedaan bij alle drie bedrijven waarover een melding is binnengekomen. Een verzoek om inzage van de resultaten van dergelijk onderzoek kan iedere belanghebbende doen via de gebruikelijke kanalen.</text:p>
      <text:p text:style-name="ifm_p_mt.3.76mm_ifm">Ik vind het van belang dat de sector blijvend werkt aan en investeert in verdere verbetering van het welzijn en de gezondheid van de dieren. Regelmatig is er daarom vanuit mijn departement overleg met de varkenssector waar ook diergezondheid en dierenwelzijn op de agenda st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72<text:tab/><text:page-number text:select-page="current"/></text:p>
      </style:footer>
    </style:master-page>
    <style:master-page xmlns:sdu-fn="http://schema.sdu.nl/2011/07/functions" style:name="Landscape" style:page-layout-name="landscape-margin-text">
      <style:footer>
        <text:p text:style-name="footer">Tweede Kamer, vergaderjaar 2017-2018, 28 286,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over een uitzending van Hart van Nederland met beelden van varkens</dc:title>
    <meta:user-defined meta:name="OVERHEIDop.ParlID/DC.identifier">kst-28286-972</meta:user-defined>
    <meta:user-defined meta:name="OVERHEIDop.ondernummer">972</meta:user-defined>
    <meta:user-defined meta:name="DCTERMS.W3CDTF/DCTERMS.available">2018-04-18</meta:user-defined>
    <meta:user-defined meta:name="OVERHEIDop.KamerstukTypen/DC.type">Brief</meta:user-defined>
    <meta:user-defined meta:name="OVERHEIDop.dossiernummer">28286</meta:user-defined>
    <meta:user-defined meta:name="OVERHEIDop.adviesRvS"/>
    <meta:user-defined meta:name="OVERHEIDop.documenttitel">Reactie op verzoek commissie over een uitzending van Hart van Nederland met beelden van varkens</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over een uitzending van Hart van Nederland met beelden van varkens</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