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64
      <text:tab/>MOTIE VAN HET LID FUTSELAAR 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de geitensector een plan van aanpak heeft opgesteld ter verbetering van het welzijn van geitenbokjes;</text:p>
      <text:p text:style-name="ifm_p_mt.3.76mm_ifm">overwegende dat de sector zichzelf hiermee opdracht heeft geven om het dierenwelzijn te verbeteren;</text:p>
      <text:p text:style-name="ifm_p_mt.3.76mm_ifm">van mening dat deze ambitie lovenswaardig is maar ook tot concrete resultaten dient te leiden;</text:p>
      <text:p text:style-name="ifm_p_mt.3.76mm_ifm">verzoekt de regering, minimaal tweemaal per jaar een voortgangsrapportage naar de Kamer te sturen waarin de resultaten van het verbeteringsplan worden gemonitord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Futselaar over het welzijn van geitenbokjes</dc:title>
    <meta:user-defined meta:name="OVERHEIDop.ParlID/DC.identifier">kst-28286-964</meta:user-defined>
    <meta:user-defined meta:name="OVERHEIDop.ondernummer">964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Futselaar over het welzijn van geitenbokjes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Futselaar over het welzijn van geitenbok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