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2
      <text:tab/>MOTIE VAN HET LID ARISSEN 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op paardenmarkten regelmatig ernstige misstanden worden geconstateerd en toezicht en handhaving niet op orde zijn, alle protocollen en regelgeving ten spijt;</text:p>
      <text:p text:style-name="ifm_p_mt.3.76mm_ifm">overwegende dat paardenmarkten niet meer van deze tijd zijn;</text:p>
      <text:p text:style-name="ifm_p_mt.3.76mm_ifm">verzoekt de regering, een verbod in te stellen op paardenmarkten,</text:p>
      <text:p text:style-name="ifm_p_mt.3.76mm_ifm">en gaat over tot de orde van de dag.</text:p>
      <text:p text:style-name="ifm_p_mt.3.76mm_ifm">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Arissen over een verbod op paardenmarkten</dc:title>
    <meta:user-defined meta:name="OVERHEIDop.ParlID/DC.identifier">kst-28286-952</meta:user-defined>
    <meta:user-defined meta:name="OVERHEIDop.ondernummer">952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Arissen over een verbod op paardenmarkten</meta:user-defined>
    <meta:user-defined meta:name="OVERHEIDop.Parlementair/DC.type">Kamerstuk</meta:user-defined>
    <meta:user-defined meta:name="OVERHEIDop.indiener">F.M. Arissen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Arissen over een verbod op paarden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