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40<text:tab/>GEWIJZIGDE MOTIE VAN HET LID RUDMER HEEREMA TER VERVANGING VAN DIE GEDRUKT ONDER NR. 876 </text:h>
      <text:p text:style-name="ifm_p_ifm">Voorgesteld 12 december 2017</text:p>
      <text:p text:style-name="ifm_p_mt.3.76mm_ifm">De Kamer,</text:p>
      <text:p text:style-name="ifm_p_mt.3.76mm_ifm">gehoord de beraadslaging,</text:p>
      <text:p text:style-name="ifm_p_mt.3.76mm_ifm">overwegende dat de herkenning van een koe in het weiland of in de melkstal van cruciaal belang is voor diergezondheid en dierwelzijn;</text:p>
      <text:p text:style-name="ifm_p_mt.3.76mm_ifm">verzoekt de regering, bij de inwerkingtreding van het gewijzigde besluit houders van Dieren en diergeneeskundigen, in het belang van dierenwelzijn, koudmerken uit te faseren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het lid Rudmer Heerema over het uitfaseren van koudmerken (t.v.v. 28286-876)</dc:title>
    <meta:user-defined meta:name="OVERHEIDop.ParlID/DC.identifier">kst-28286-940</meta:user-defined>
    <meta:user-defined meta:name="OVERHEIDop.ondernummer">940</meta:user-defined>
    <meta:user-defined meta:name="DCTERMS.W3CDTF/DCTERMS.available">2017-12-13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Gewijzigde motie van het lid Rudmer Heerema over het uitfaseren van koudmerken (t.v.v. 28286-876)</meta:user-defined>
    <meta:user-defined meta:name="OVERHEIDop.Parlementair/DC.type">Kamerstuk</meta:user-defined>
    <meta:user-defined meta:name="OVERHEIDop.indiener">R.J. (Rudmer) Heerema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 (gewijzigd/nader); Gewijzigde motie van het lid Rudmer Heerema over het uitfaseren van koudmerken (t.v.v. 28286-87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