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29
      <text:tab/>MOTIE VAN HET LID BUITENWEG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overwegende dat het onderzoek «De aard van het beestje» zich heeft gericht op de kenmerken, achtergronden en risicofactoren van plegers van dierenmishandeling;</text:p>
      <text:p text:style-name="ifm_p_mt.3.76mm_ifm">overwegende dat niet onderzocht is hoe deze plegers tegen de intrinsieke waarde van dieren aankijken en waardoor hun opvattingen zijn gevormd;</text:p>
      <text:p text:style-name="ifm_p_mt.3.76mm_ifm">overwegende dat kennis hierover van groot belang kan zijn voor een betere aanpak van dierenmishandeling;</text:p>
      <text:p text:style-name="ifm_p_mt.3.76mm_ifm">verzoekt de regering, onderzoek te laten doen naar factoren die van invloed zijn op het denken over dieren als wezens met een intrinsieke waarde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Buitenweg over onderzoek naar dieren als wezens met een intrinsieke waarde</dc:title>
    <meta:user-defined meta:name="OVERHEIDop.ParlID/DC.identifier">kst-28286-929</meta:user-defined>
    <meta:user-defined meta:name="OVERHEIDop.ondernummer">929</meta:user-defined>
    <meta:user-defined meta:name="DCTERMS.W3CDTF/DCTERMS.available">2017-09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Buitenweg over onderzoek naar dieren als wezens met een intrinsieke waarde</meta:user-defined>
    <meta:user-defined meta:name="OVERHEIDop.Parlementair/DC.type">Kamerstuk</meta:user-defined>
    <meta:user-defined meta:name="OVERHEIDop.indiener">K.M. Buitenweg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Buitenweg over onderzoek naar dieren als wezens met een intrinsieke 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