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27
      <text:tab/>MOTIE VAN HET LID GRAUS 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constaterende dat door pure onwetendheid niet altijd alle letteren der wet worden gebruikt om dierenbeulen (hard) aan te pakken;</text:p>
      <text:p text:style-name="ifm_p_mt.3.76mm_ifm">verzoekt de regering, te onderzoeken hoe de huidige taakaccenthouders dierenwelzijn in staat gesteld kunnen worden betere invulling te geven aan handhaving tegen zowel fysieke als mentale mishandeling van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betere handhaving door taakaccenthouders dierenwelzijn</dc:title>
    <meta:user-defined meta:name="OVERHEIDop.ParlID/DC.identifier">kst-28286-927</meta:user-defined>
    <meta:user-defined meta:name="OVERHEIDop.ondernummer">927</meta:user-defined>
    <meta:user-defined meta:name="DCTERMS.W3CDTF/DCTERMS.available">2017-09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betere handhaving door taakaccenthouders dierenwelzij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betere handhaving door taakaccenthouders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