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21
      <text:tab/>MOTIE VAN DE LEDEN OUWEHAND EN THIEME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constaterende dat de Kamer de financiering van megastallen in het buitenland onwenselijk vindt;</text:p>
      <text:p text:style-name="ifm_p_mt.3.76mm_ifm">constaterende dat er een half miljard aan Europees belastinggeld in de vorm van leningen en subsidies is geïnvesteerd in de grootste kippenproducent van Oekraïne;</text:p>
      <text:p text:style-name="ifm_p_mt.3.76mm_ifm">constaterende dat Nederland bestuurslid is van de Europese Bank voor Wederopbouw en Ontwikkeling (EBRD), die mede verantwoordelijk is voor de financiering van dergelijke ondernemingen;</text:p>
      <text:p text:style-name="ifm_p_mt.3.76mm_ifm">verzoekt de regering, namens Nederland niet in te stemmen met nieuwe leningen en de Kamer over het besluit van de EBRD te informeren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de leden Ouwehand en Thieme over niet instemmen met nieuwe leningen voor megastallen in het buitenland</dc:title>
    <meta:user-defined meta:name="OVERHEIDop.ParlID/DC.identifier">kst-28286-821</meta:user-defined>
    <meta:user-defined meta:name="OVERHEIDop.ondernummer">821</meta:user-defined>
    <meta:user-defined meta:name="DCTERMS.W3CDTF/DCTERMS.available">2015-09-23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Ouwehand en Thieme over niet instemmen met nieuwe leningen voor megastallen in het buitenland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Ouwehand en Thieme over niet instemmen met nieuwe leningen voor megastallen in het buit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