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08
      <text:tab/>MOTIE VAN HET LID SMALING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verzoekt de regering, de situatie omtrent opvang van ex-circusdieren goed te monitoren, de Kamer hierover te informeren en indien nodig bij te dragen aan opvang van ex-circusdie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8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8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Smaling over de opvang van ex-circusdieren</dc:title>
    <meta:user-defined meta:name="OVERHEIDop.ParlID/DC.identifier">kst-28286-808</meta:user-defined>
    <meta:user-defined meta:name="OVERHEIDop.ondernummer">808</meta:user-defined>
    <meta:user-defined meta:name="DCTERMS.W3CDTF/DCTERMS.available">2015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Smaling over de opvang van ex-circusdier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Smaling over de opvang van ex-circus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