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732<text:tab/>BRIEF VAN DE MINISTER VAN VOLKSGEZONDHEID, WELZIJN EN SPORT</text:h>
      <text:p text:style-name="ifm_p_mt.3.76mm_ifm">Aan de Voorzitter van de Tweede Kamer der Staten-Generaal</text:p>
      <text:p text:style-name="ifm_p_mt.3.76mm_ifm">Den Haag, 23 april 2014</text:p>
      <text:p text:style-name="ifm_p_mt.3.76mm_ifm">Bij deze beantwoord ik, mede namens de Staatssecretaris van Economische Zaken, uw vragen van 2 april jl. over besmetting met Q-koorts bij Duitse melkveebedrijven.</text:p>
      <text:p text:style-name="ifm_p_mt.3.76mm_ifm">U vraagt mij naar aanleiding van een artikel in de Boerderij van 28 maart 2014, dat stelt dat 63% van de Duitse melkveebedrijven besmet is met Q-koorts, wat dit betekent voor de volksgezondheidsaspecten in Nederland, of deze gegevens ook beschikbaar zijn voor andere landen en of de Q-koorts bacterie Coxiella burnetii op melkveebedrijven milder is dan de variant die bij geiten voorkomt.</text:p>
      <text:p text:style-name="ifm_p_mt.3.76mm_ifm">Het feit dat op een belangrijk deel van de Duitse melkveebedrijven in de tankmelk antilichamen zijn gevonden tegen Coxiella burnetii heeft geen gevolgen voor de volksgezondheid in Nederland. Het is al langer bekend dat Coxiella burnetii op veel melkveebedrijven aanwezig is. Bij runderen komt vrijwel altijd een andere stam voor dan de stam die bij geiten en mensen voorkwam tijdens de Q-koortsuitbraak in Nederland. De stam die bij runderen voorkomt is zelden bij mensen gevonden. Koeien en rundveebedrijven zijn ook niet in verband gebracht met uitbraken van Q-koorts bij mensen. In Nederland werd in een onderzoek in 2011 op 82% van de melkveebedrijven antistoffen tegen de Q-koortsbacterie aangetoond (RIVM/GD/LTO<text:note text:id="ID-321989-d37e79" text:note-class="footnote"><text:note-citation text:label="1 ">1</text:note-citation><text:note-body><text:p text:style-name="ifm_p_font.normal_size.6.93pt_mt..5mm_indent.-0.1161in_mleft.0.1161in_ifm">http://www.rivm.nl/Documenten_en_publicaties/Algemeen_Actueel/Nieuwsberichten/2012/Milde_variant_Q_koorts_bij_runderen</text:p></text:note-body></text:note>). Soortgelijke percentages worden zowel in Europa (EFSA<text:note text:id="ID-321989-d37e87" text:note-class="footnote"><text:note-citation text:label="2 ">2</text:note-citation><text:note-body><text:p text:style-name="ifm_p_font.normal_size.6.93pt_mt..5mm_indent.-0.1161in_mleft.0.1161in_ifm">http://www.efsa.europa.eu/en/efsajournal/doc/1595.pdf</text:p></text:note-body></text:note>) als in Noord-Amerika (CDC<text:note text:id="ID-321989-d37e95" text:note-class="footnote"><text:note-citation text:label="3 ">3</text:note-citation><text:note-body><text:p text:style-name="ifm_p_font.normal_size.6.93pt_mt..5mm_indent.-0.1161in_mleft.0.1161in_ifm">http://wwwnc.cdc.gov/eid/article/11/4/04–1036.htm</text:p></text:note-body></text:note>) bij onderzoek op melkveebedrijven gevo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32<text:tab/><text:page-number text:select-page="current"/></text:p>
      </style:footer>
    </style:master-page>
    <style:master-page xmlns:sdu-fn="http://schema.sdu.nl/2011/07/functions" style:name="Landscape" style:page-layout-name="landscape-margin-text">
      <style:footer>
        <text:p text:style-name="footer">Tweede Kamer, vergaderjaar 2013-2014, 28 286,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Beantwoording vragen van de vaste commissie voor Volksgezondheid, Welzijn en Sport over besmetting met Q-koorts bij Duitse melkveebedrijven</dc:title>
    <meta:user-defined meta:name="OVERHEIDop.ParlID/DC.identifier">kst-28286-732</meta:user-defined>
    <meta:user-defined meta:name="OVERHEIDop.ondernummer">732</meta:user-defined>
    <meta:user-defined meta:name="DCTERMS.W3CDTF/DCTERMS.available">2014-04-29</meta:user-defined>
    <meta:user-defined meta:name="OVERHEIDop.KamerstukTypen/DC.type">Brief</meta:user-defined>
    <meta:user-defined meta:name="OVERHEIDop.dossiernummer">28286</meta:user-defined>
    <meta:user-defined meta:name="OVERHEIDop.documenttitel">Beantwoording vragen van de vaste commissie voor Volksgezondheid, Welzijn en Sport over besmetting met Q-koorts bij Duitse melkveebedrijv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Beantwoording vragen van de vaste commissie voor Volksgezondheid, Welzijn en Sport over besmetting met Q-koorts bij Duitse melkveebedrijven</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