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07
      <text:tab/>GEWIJZIGDE MOTIE VAN DE LEDEN DIK-FABER EN VAN DEKKEN TER VERVANGING VAN DIE GEDRUKT ONDER NR. 697 </text:h>
      <text:p text:style-name="ifm_p_ifm">Voorgesteld 10 december 2013</text:p>
      <text:p text:style-name="ifm_p_mt.3.76mm_ifm">De Kamer,</text:p>
      <text:p text:style-name="ifm_p_mt.3.76mm_ifm">gehoord de beraadslaging,</text:p>
      <text:p text:style-name="ifm_p_mt.3.76mm_ifm">overwegende dat de vleeskalversector in Nederland kampt met dierenwelzijnsproblemen en een hoog antibioticagebruik die mede worden veroorzaakt door de omstandigheden in herkomstlanden in Oost-Europa en de langdurige transporten;</text:p>
      <text:p text:style-name="ifm_p_mt.3.76mm_ifm">verzoekt de regering, afspraken te maken met de sector over:</text:p>
      <text:p text:style-name="ifm_p_indent.-5mm_mleft.5mm_ifm">–<text:tab/>meer comfort tijdens het transport dan wel het beperken van de totale transporttijd tot acht uur;</text:p>
      <text:p text:style-name="ifm_p_indent.-5mm_mleft.5mm_ifm">–<text:tab/>maatregelen om meer grip te krijgen op de omstandigheden waaronder kalfjes in herkomstlanden opgroeien,</text:p>
      <text:p text:style-name="ifm_p_mt.3.76mm_ifm">en gaat over tot de orde van de dag.</text:p>
      <text:p text:style-name="ifm_p_mt.3.76mm_ifm">Dik-Faber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Gewijzigde motie (nader); Gewijzigde motie van de leden Dik-Faber en Van Dekken (t.v.v. 28286, nr. 697) over afspraken met de vleeskalversector</dc:title>
    <meta:user-defined meta:name="OVERHEIDop.ParlID/DC.identifier">kst-28286-707</meta:user-defined>
    <meta:user-defined meta:name="OVERHEIDop.ondernummer">707</meta:user-defined>
    <meta:user-defined meta:name="DCTERMS.W3CDTF/DCTERMS.available">2013-12-12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de leden Dik-Faber en Van Dekken (t.v.v. 28286, nr. 697) over afspraken met de vleeskalversector</meta:user-defined>
    <meta:user-defined meta:name="OVERHEIDop.Parlementair/DC.type">Kamerstuk</meta:user-defined>
    <meta:user-defined meta:name="OVERHEIDop.indiener">T.R. van Dekken</meta:user-defined>
    <meta:user-defined meta:name="OVERHEIDop.indiener">R.K. Dik-Faber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de leden Dik-Faber en Van Dekken (t.v.v. 28286, nr. 697) over afspraken met de vleeskalver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