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97
      <text:tab/>MOTIE VAN HET LID DIK-FABER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overwegende dat de vleeskalversector in Nederland kampt met dierenwelzijnsproblemen en een hoog antibioticagebruik die mede worden veroorzaakt door de omstandigheden in herkomstlanden in Oost-Europa en de langdurige transporten;</text:p>
      <text:p text:style-name="ifm_p_mt.3.76mm_ifm">verzoekt de regering, afspraken te maken met de sector over:</text:p>
      <text:p text:style-name="ifm_p_indent.-5mm_mleft.5mm_ifm">–<text:tab/>meer comfort tijdens het transport dan wel het beperken van de totale transporttijd tot acht uur;</text:p>
      <text:p text:style-name="ifm_p_indent.-5mm_mleft.5mm_ifm">–<text:tab/>maatregelen om meer grip te krijgen op de omstandigheden waaronder kalfjes in herkomstlanden opgroei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Dik-Faber over afspraken met de vleeskalversector</dc:title>
    <meta:user-defined meta:name="OVERHEIDop.ParlID/DC.identifier">kst-28286-697</meta:user-defined>
    <meta:user-defined meta:name="OVERHEIDop.ondernummer">697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Dik-Faber over afspraken met de vleeskalversector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Dik-Faber over afspraken met de vleeskalver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