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69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693
      <text:tab/>MOTIE VAN HET LID OUWEHAND</text:h>
      <text:p text:style-name="ifm_p_ifm">Voorgesteld tijdens het Notaoverleg van 2 december 2013</text:p>
      <text:p text:style-name="ifm_p_mt.3.76mm_ifm">De Kamer,</text:p>
      <text:p text:style-name="ifm_p_mt.3.76mm_ifm">gehoord de beraadslaging,</text:p>
      <text:p text:style-name="ifm_p_mt.3.76mm_ifm">constaterende dat de huisvesting van dieren uit het oogpunt van dierenwelzijn te allen tijde verantwoord dient te zijn, zoals opgenomen in het Besluit gezelschapsdieren,</text:p>
      <text:p text:style-name="ifm_p_mt.3.76mm_ifm">verzoekt de regering, met een concreet tijdpad duidelijk te maken wanneer de verkoop van ongeschikte huisvesting en andere producten die schadelijk zijn voor dieren, in Nederland is beëindigd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8 286, nr. 6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8 286, nr. 6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ierenwelzijn; Motie; Motie van het lid Ouwehand beëindiging van de verkoop van ongeschikte huisvesting</dc:title>
    <meta:user-defined meta:name="OVERHEIDop.ParlID/DC.identifier">kst-28286-693</meta:user-defined>
    <meta:user-defined meta:name="OVERHEIDop.ondernummer">693</meta:user-defined>
    <meta:user-defined meta:name="DCTERMS.W3CDTF/DCTERMS.available">2013-12-04</meta:user-defined>
    <meta:user-defined meta:name="OVERHEIDop.KamerstukTypen/DC.type">Motie</meta:user-defined>
    <meta:user-defined meta:name="OVERHEIDop.dossiernummer">28286</meta:user-defined>
    <meta:user-defined meta:name="OVERHEIDop.documenttitel">Motie van het lid Ouwehand beëindiging van de verkoop van ongeschikte huisvesting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Dierenwelzij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ierenwelzijn; Motie; Motie van het lid Ouwehand beëindiging van de verkoop van ongeschikte huisves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2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