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81
      <text:tab/>MOTIE VAN HET LID THIEME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verzoekt de regering, zachte ligbedding te verplichten in stallen voor vleeskalveren waar anders dan op stro wordt gehuisvest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zachte ligbedding in stallen voor vleeskalveren</dc:title>
    <meta:user-defined meta:name="OVERHEIDop.ParlID/DC.identifier">kst-28286-681</meta:user-defined>
    <meta:user-defined meta:name="OVERHEIDop.ondernummer">681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zachte ligbedding in stallen voor vleeskalver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zachte ligbedding in stallen voor vleeskal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