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71
      <text:tab/>MOTIE VAN HET LID VAN GERVEN</text:h>
      <text:p text:style-name="ifm_p_ifm">Voorgesteld tijdens het Notaoverleg van 2 december 2013</text:p>
      <text:p text:style-name="ifm_p_mt.3.76mm_ifm">De Kamer,</text:p>
      <text:p text:style-name="ifm_p_mt.3.76mm_ifm">gehoord de beraadslaging,</text:p>
      <text:p text:style-name="ifm_p_mt.3.76mm_ifm">verzoekt de regering, in gesprek te gaan met de varkenssector en dierenbeschermende organisaties over de implementatie van de Europese Richtlijn 2008/120/EC, hoofdstuk 1, punt 4 «varkens moeten permanent kunnen beschikken over voldoende materiaal om te onderzoeken en mee te spelen, bijvoorbeeld stro, hooi, hout, zaagsel, compost van champignons, turf of een mengsel daarvan»;</text:p>
      <text:p text:style-name="ifm_p_mt.3.76mm_ifm">verzoekt voorts, uiterlijk zomer 2014 te rapporteren aan de Kamer over de implementatie van de richtlijn en de beschikbaarheid van natuurlijk afleidingsmateriaal als stro en zaagsel in de stal om verveling en staartbijten te voorko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71<text:tab/><text:page-number text:select-page="current"/></text:p>
      </style:footer>
    </style:master-page>
    <style:master-page xmlns:sdu-fn="http://schema.sdu.nl/2011/07/functions" style:name="Landscape" style:page-layout-name="landscape-margin-text">
      <style:footer>
        <text:p text:style-name="footer">Tweede Kamer, vergaderjaar 2013-2014, 28 286,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Van Gerven over implementatie van de Europese richtlijn voor natuurlijk afleidingsmateriaal in varkensstallen</dc:title>
    <meta:user-defined meta:name="OVERHEIDop.ParlID/DC.identifier">kst-28286-671</meta:user-defined>
    <meta:user-defined meta:name="OVERHEIDop.ondernummer">671</meta:user-defined>
    <meta:user-defined meta:name="DCTERMS.W3CDTF/DCTERMS.available">2013-12-04</meta:user-defined>
    <meta:user-defined meta:name="OVERHEIDop.KamerstukTypen/DC.type">Motie</meta:user-defined>
    <meta:user-defined meta:name="OVERHEIDop.dossiernummer">28286</meta:user-defined>
    <meta:user-defined meta:name="OVERHEIDop.documenttitel">Motie van het lid Van Gerven over implementatie van de Europese richtlijn voor natuurlijk afleidingsmateriaal in varkensstall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Van Gerven over implementatie van de Europese richtlijn voor natuurlijk afleidingsmateriaal in varkensstall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