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665
      <text:tab/>MOTIE VAN HET LID LODDERS </text:h>
      <text:p text:style-name="ifm_p_ifm">Voorgesteld tijdens het Notaoverleg van 2 december 2013</text:p>
      <text:p text:style-name="ifm_p_mt.3.76mm_ifm">De Kamer,</text:p>
      <text:p text:style-name="ifm_p_mt.3.76mm_ifm">gehoord de beraadslaging,</text:p>
      <text:p text:style-name="ifm_p_mt.3.76mm_ifm">constaterende dat de regering voornemens is, maatregelen te nemen om de ingrepen in de veehouderij te verminderen, zoals het verbod op het koudmerken van koeien, het verbod op keizersnedes bij vleesrassen en het stoppen van couperen van staarten in de varkenssector;</text:p>
      <text:p text:style-name="ifm_p_mt.3.76mm_ifm">constaterende dat de regering in het regeerakkoord heeft afgesproken om te koersen op een structurele verlaging van de regeldruk met 2,5 miljard euro per 2017 en dat de regering een verband zal leggen tussen het invoeren van nieuwe regels en het laten vervallen van bestaande regels;</text:p>
      <text:p text:style-name="ifm_p_mt.3.76mm_ifm">overwegende dat de regering de afgelopen periode voornamelijk nieuwe regels voorstelt of reeds heeft ingevoerd, zoals het verbod op ingrepen in de pluimveehouderij en het handhaven van de vierdageneis in de varkenshouderij;</text:p>
      <text:p text:style-name="ifm_p_mt.3.76mm_ifm">van mening dat de regering naast de opdracht om dierenwelzijn te verankeren in de intensieve veehouderij ook de opdracht heeft om te sturen op een verlaging van de regeldruk in de veehouderij;</text:p>
      <text:p text:style-name="ifm_p_mt.3.76mm_ifm">verzoekt de regering om, het Adviescollege toetsing regeldruk (Actal) een toets te laten uitvoeren naar de regeldruk in de veehouderij in relatie tot de voorgestelde maatregelen uit de beleidsbrief en tot die tijd geen onomkeerbare stappen te zetten,</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65<text:tab/><text:page-number text:select-page="current"/></text:p>
      </style:footer>
    </style:master-page>
    <style:master-page xmlns:sdu-fn="http://schema.sdu.nl/2011/07/functions" style:name="Landscape" style:page-layout-name="landscape-margin-text">
      <style:footer>
        <text:p text:style-name="footer">Tweede Kamer, vergaderjaar 2013-2014, 28 286,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Lodders over een toets door Actal van de regeldruk in de veehouderij</dc:title>
    <meta:user-defined meta:name="OVERHEIDop.ParlID/DC.identifier">kst-28286-665</meta:user-defined>
    <meta:user-defined meta:name="OVERHEIDop.ondernummer">665</meta:user-defined>
    <meta:user-defined meta:name="DCTERMS.W3CDTF/DCTERMS.available">2013-12-04</meta:user-defined>
    <meta:user-defined meta:name="OVERHEIDop.KamerstukTypen/DC.type">Motie</meta:user-defined>
    <meta:user-defined meta:name="OVERHEIDop.dossiernummer">28286</meta:user-defined>
    <meta:user-defined meta:name="OVERHEIDop.documenttitel">Motie van het lid Lodders over een toets door Actal van de regeldruk in de veehouderij</meta:user-defined>
    <meta:user-defined meta:name="OVERHEIDop.Parlementair/DC.type">Kamerstuk</meta:user-defined>
    <meta:user-defined meta:name="OVERHEIDop.indiener">W.J.H. Lodders</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Lodders over een toets door Actal van de regeldruk in de veehouderij</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