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59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596
      <text:tab/>BRIEF VAN DE STAATSSECRETARIS VAN ECONOMISCHE ZAKEN, LANDBOUW EN INNOVATIE</text:h>
      <text:p text:style-name="ifm_p_mt.3.76mm_ifm">Aan de Voorzitter van de Tweede Kamer der Staten-Generaal</text:p>
      <text:p text:style-name="ifm_p_mt.3.76mm_ifm">Den Haag, 2 november 2012</text:p>
      <text:p text:style-name="ifm_p_mt.3.76mm_ifm">Hierbij zend ik u de recent door de Raad voor Dierenaangelegenheden (RDA) uitgebrachte zienswijze «<text:span text:style-name="ifm_span_font.italic_ifm">Winstgevend welzijn, over het creëren van kansen».</text:span>1)</text:p>
      <text:p text:style-name="ifm_p_mt.3.76mm_ifm">Met deze zienswijze wil de RDA een nieuwe impuls geven aan het maatschappelijk vraagstuk rondom dierenwelzijn in de Nederlandse veehouderij.</text:p>
      <text:p text:style-name="ifm_p_mt.3.76mm_ifm">Een inhoudelijke reactie op deze zienswijze laat ik over aan mijn ambtsopvolger.</text:p>
      <text:p text:style-name="ifm_p_mt.5.08mm_ifm">De staatssecretaris van Economische Zaken, Landbouw en Innovatie,<text:line-break/>H.<text:s/>Bleker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286, nr. 5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286, nr. 5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Dierenwelzijn; Brief regering; Zienswijze van de Raad voor Dierenaangelegenheden: ‘Winstgevend Welzijn, over het creëren van kansen'</dc:title>
    <meta:user-defined meta:name="OVERHEIDop.ParlID/DC.identifier">kst-28286-596</meta:user-defined>
    <meta:user-defined meta:name="OVERHEIDop.ondernummer">596</meta:user-defined>
    <meta:user-defined meta:name="DCTERMS.W3CDTF/DCTERMS.available">2012-11-02</meta:user-defined>
    <meta:user-defined meta:name="OVERHEIDop.KamerstukTypen/DC.type">Brief</meta:user-defined>
    <meta:user-defined meta:name="OVERHEIDop.dossiernummer">28286</meta:user-defined>
    <meta:user-defined meta:name="OVERHEIDop.documenttitel">Zienswijze van de Raad voor Dierenaangelegenheden: ‘Winstgevend Welzijn, over het creëren van kansen'</meta:user-defined>
    <meta:user-defined meta:name="OVERHEIDop.Parlementair/DC.type">Kamerstuk</meta:user-defined>
    <meta:user-defined meta:name="OVERHEIDop.indiener">H. Bleker</meta:user-defined>
    <meta:user-defined meta:name="OVERHEIDop.vergaderjaar">2012-2013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Brief regering; Zienswijze van de Raad voor Dierenaangelegenheden: ‘Winstgevend Welzijn, over het creëren van kansen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01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