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23
                  </text:p>
          </table:table-cell>
          <table:table-cell office:value-type="string" table:number-columns-spanned="2" table:style-name="parlementair.kopcel_last">
            <text:p text:style-name="headtable.stuktitel"> BRIEF VAN DE STAATSSECRETARIS VAN ECONOMISCHE ZAKEN, LANDBOUW EN INNOVATIE, EN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5 september 2011</text:p>
      <text:p text:style-name="algemeen">Met deze brief informeren wij u over onze voorgenomen besluiten over het maatregelenpakket Q-koorts. Deze besluiten hebben
                  wij genomen, gehoord hebbende het Bestuurlijk Afstemmingsoverleg Zoönosen (BAO-Z) dat plaatsvond op 3 augustus 2011 naar aanleiding
                  van het advies van het deskundigenberaad. Het betreffende deskundigenadvies hebben wij op 14 juli jl. aan uw Kamer gestuurd.
                  In die Kamerbrief hadden we u gemeld dat een eventuele aanpassing van de maatregelen pas zou worden overwogen wanneer de verplichte
                  vaccinatie op de melkgeiten- en melkschapenbedrijven afgerond was. Inmiddels heeft de nVWA publiek bevestigd dat alle bedrijven
                  zijn gevaccineerd.
               </text:p>
      <text:p text:style-name="tussenkop"><text:span text:style-name="tussenkop_vet">Aanpassingen maatregelenpakket</text:span></text:p>
      <text:p text:style-name="alineagroep">In het BAO-Z heeft de heer Coutinho toegelicht dat de Q-koorts epidemie bij de mens in zeker zin voorbij is. In 2011 zijn
                     tot op heden wel meer ziektegevallen gemeld dan in 2007, maar er is nu ook veel meer aandacht voor de ziekte. Er is geen clustering
                     van patiënten die te herleiden is naar bepaalde bedrijven of regio’s. De deskundigen schatten in dat we terug zijn op het
                     niveau van voor de epidemie.
                  </text:p>
      <text:p text:style-name="alineagroep.end">Dit vraagt ons inziens om een heroriëntatie op de huidige maatregelen waarbij we zorgvuldig de balans moeten bewaren tussen
                     het bewaken van het volksgezondheidsbelang (voorzorg) enerzijds en het omzetten van het «crisismaatregelenpakket» naar «regulier»
                     (risicogebaseerd) beleid. Dit brengt ons tot de hieronder beschreven voorstellen voor aanpassing van de huidige maatregelen,
                     waarbij we in beginsel de lijn uit het deskundigenadvies volgen.
                  </text:p>
      <text:p text:style-name="tussenkop"><text:span text:style-name="tussenkop_cur">Het uitbreidingsverbod</text:span></text:p>
      <text:p text:style-name="alineagroep">Het BAO-Z was niet eenduidig in haar advies over het uitbreidingsverbod.</text:p>
      <text:p text:style-name="alineagroep.end">De deskundigen stellen dat, onder de randvoorwaarde dat het huidige vaccinatiebeleid wordt voortgezet, het landelijke uitbreidingsverbod
                     in de actuele epidemiologische situatie niet verder bijdraagt aan het verminderen van het risico op overdracht van Q-koorts
                     naar mensen.
                  </text:p>
      <text:p text:style-name="algemeen">De patiëntenvereniging en enkele bestuurlijke partners, waaronder de GGD-NL en de VNG, wensen het verbod uit voorzorg in stand
                  te houden. De VNG en GGD-NL willen het uitbreidingsverbod in stand houdenzolang er geen criteria zijn vastgesteld voor de
                  afstand tussen veehouderij en woningen. Op basis van de huidige kennis, inclusief de conclusies uit het IRAS, NIVEL en RIVM-rapport
                  waarover wij tijdens het debat op 23 juni jl. met uw Kamer van gedachten gewisseld hebben, is er echter geen wetenschappelijke
                  onderbouwing voor dergelijke criteria. In onze adviesvraag aan de Gezondheidsraad (GR) vragen we hen wel om na te gaan in
                  hoeverre er mogelijkheden zijn om te komen tot dergelijke criteria.
               </text:p>
      <text:p text:style-name="algemeen">Alhoewel wij de overwegingen van onze bestuurlijke partners zeker begrijpen, zien we op basis van het deskundigenadvies onvoldoende
                  aanleiding om het uitbreidingsverbod in stand te houden en hebben daarom besloten om het landelijke uitbreidingsverbod op
                  te heffen.
               </text:p>
      <text:p text:style-name="tussenkop"><text:span text:style-name="tussenkop_cur">De afzonderingsplicht</text:span></text:p>
      <text:p text:style-name="algemeen">Voor bedrijven met een publieksfunctie (die niet meelopen in de tankmelkmonitoring), geldt momenteel dat drachtige dieren
                  in een periode van vier weken voor- tot twee weken na het lammeren moeten worden afgezonderd van het publiek. De deskundigen
                  zien hierin nu, bij correcte toepassing van de vaccinatie- en hygiëneregels, geen toegevoegde waarde meer. Wel zien de deskundigen
                  een meerwaarde in het niet toelaten van publiek bij het daadwerkelijke moment van lammeren. In lijn met dit advies hebben
                  we daarom besloten de huidige afzonderingsplicht te beperken tot het moment van lammeren. Daarnaast zal in de communicatie
                  en bij de handhaving extra aandacht worden besteed aan de noodzaak van een goede hygiëne op bedrijven met een publieksfunctie.
               </text:p>
      <text:p text:style-name="tussenkop"><text:span text:style-name="tussenkop_cur">De vlekkenkaart</text:span></text:p>
      <text:p text:style-name="algemeen">De deskundigen stellen dat de zogenaamde «vlekkenkaart» op het internet (vermelding van de locatie van besmette bedrijven,
                  met daaromheen een 5 km gebied waar het risico op Q-koorts verhoogd was) geen toegevoegde waarde meer heeft. Wij hebben, mede
                  op verzoek van patiëntenvereniging Q-uestion en de lokale bestuurders in het BAO-Z, besloten de vlekkenkaart te vervangen
                  door een plekkenkaart met daarop alleen de vermelding van de bedrijfslocaties. De (lokale) bestuurders worden standaard geïnformeerd
                  over de locatie van besmette bedrijven. Tevens wordt bij besmette bedrijven een bord geplaatst met de aanduiding dat het bedrijf
                  besmet is.
               </text:p>
      <text:p text:style-name="tussenkop"><text:span text:style-name="tussenkop_cur">Hygiënemaatregelen</text:span></text:p>
      <text:p text:style-name="algemeen">In lijn met het advies van deskundigen en BAO-Z willen wij de termijn voor opslag van mest op zowel besmette als niet-besmette
                  bedrijven verkorten tot 30 dagen en het uitmestverbod gedurende de lammerperiode opheffen. Verder willen wij in het verlengde
                  hiervan de afvoer van mest van vrije bedrijven naar een industriële composteerder, ter vervanging van compostering op het
                  eigen bedrijf, generiek toestaan zonder opslagperiode.
               </text:p>
      <text:p text:style-name="tussenkop"><text:span text:style-name="tussenkop_cur">Vaccinatie van humane risicogroepen</text:span></text:p>
      <text:p text:style-name="alineagroep">De deskundigen en het BAO-Z zien geen noodzaak ook volgend jaar humaan Q-koorts vaccin actief aan te bieden aan risicogroepen.
                     De patiëntenvereniging Q-uestion is van mening dat de mogelijkheid tot vaccinatie voor risicogroepen, gezien de grote gevolgen
                     bij een eventuele besmetting, behouden moet blijven. Het GR advies over vaccinatie van risicogroepen is gebaseerd op de epidemiologische
                     situatie van 2008 en 2009 en heeft in de huidige situatie dus zijn geldigheid verloren. Omdat het hier gaat om een niet in
                     Nederland geregistreerd vaccin valt de balans tussen voor- en nadelen van vaccinatie nu anders uit dan vorig jaar. Wij zullen
                     het aanbod dus niet herhalen.
                  </text:p>
      <text:p text:style-name="alineagroep.end">De deskundigen adviseren preventieve maatregelen voor specifieke beroepsgroepen nader te bezien. VWS en SZW denken momenteel
                     na over een adviesvraag aan de Gezondheidsraad over vaccinatie van werknemers.
                  </text:p>
      <text:p text:style-name="tussenkop"><text:span text:style-name="tussenkop_cur">Handhaven vaccinatieplicht voor dieren met een levenslang fokverbod</text:span></text:p>
      <text:p text:style-name="algemeen">Zowel de deskundigen als het BAO-Z adviseren de vaccinatieverplichting voor dieren met een levenslang fokverbod in stand te
                  houden. Wij nemen dit advies over.
               </text:p>
      <text:p text:style-name="algemeen">Bovengenoemde maatregelen zullen zo spoedig mogelijk worden ingevoerd.</text:p>
      <text:p text:style-name="ondertekening">De staatssecretaris van Economische Zaken, Landbouw en Innovatie,</text:p>
      <text:p text:style-name="ondertekening.end">H. Bleker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