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5
                  </text:p>
          </table:table-cell>
          <table:table-cell office:value-type="string" table:number-columns-spanned="2" table:style-name="parlementair.kopcel_last">
            <text:p text:style-name="headtable.stuktitel"> MOTIE VAN DE LEDEN GRAUS EN OUWEHAND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de procedures en opvangtermijnen van de levende have op Schiphol tot een minimum te beperken en de dieren
                  indien nodig van veterinaire zorg te voorzien;
               </text:p>
      <text:p text:style-name="algemeen">verzoekt de regering voorts om dieren, welke in bovengenoemde levende have zijn opgevangen en niet geëuthanaseerd hoeven worden,
                  zo snel mogelijk doch uiterlijk binnen twee weken te (her)plaatsen,
               </text:p>
      <text:p text:style-name="algemeen">en gaat over tot de orde van de dag.</text:p>
      <text:p text:style-name="alineagroep">Graus</text:p>
      <text:p text:style-name="alineagroep.end">Ouweha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