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3
                  </text:p>
          </table:table-cell>
          <table:table-cell office:value-type="string" table:number-columns-spanned="2" table:style-name="parlementair.kopcel_last">
            <text:p text:style-name="headtable.stuktitel"> MOTIE VAN DE LEDEN ORMEL EN SNIJDER-HAZELHOFF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meer dieren baat hebben bij aanscherping van Europese regels dan van alleen nationale regels;</text:p>
      <text:p text:style-name="algemeen">overwegende, dat een Europees gelijk speelveld voor dierenwelzijn in principe positief is voor de concurrentiepositie van
                  agrarische ondernemers;
               </text:p>
      <text:p text:style-name="algemeen">overwegende, dat ondernemers onder andere via het Beter Leven kenmerk van de Dierenbescherming een vergoeding krijgen voor
                  bovenwettelijke normen voor dierenwelzijn;
               </text:p>
      <text:p text:style-name="alineagroep.end">verzoekt de regering om in Europees verband fors in te zetten op dierenwelzijn ten aanzien van:</text:p>
      <text:list text:style-name="list-style-1">
        <text:list-item>
          <text:p text:style-name="list.start">uitvoering van het Europese verbod op de legbatterij per 1 januari 2012;
                        </text:p>
        </text:list-item>
        <text:list-item>
          <text:p text:style-name="list.cont">uitvoering van de Europese eis voor groepshuisvesting van zeugen per 1 januari 2013;
                        </text:p>
        </text:list-item>
        <text:list-item>
          <text:p text:style-name="list.cont">aanscherping van Europese normen van hokgrootte en aandeel dichte vloer voor vleesvarkens naar Nederlands niveau;
                        </text:p>
        </text:list-item>
        <text:list-item>
          <text:p text:style-name="list.end">aanscherping van de Europese norm voor het bloedijzergehalte van vleeskalveren naar een minimum van 4,5 mmol/liter,
                        </text:p>
        </text:list-item>
      </text:list>
      <text:p text:style-name="algemeen">en gaat over tot de orde van de dag.</text:p>
      <text:p text:style-name="alineagroep">Ormel</text:p>
      <text:p text:style-name="alineagroep.end">Snijder-Hazelhoff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