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68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 februari 2011</text:p>
      <text:p text:style-name="algemeen">Hierbij geef ik u mijn inhoudelijke reactie op de brief (28 286, nr. 412) d.d. 18 juni 2010 over het WUR-rapport «Waterbuffel-, herten-, en struisvogelhouderij in Nederland; Quickscan om risico’s
                  op ongerief in te schatten».
               </text:p>
      <text:p text:style-name="tussenkop"><text:span text:style-name="tussenkop_vet">Waterbuffels</text:span></text:p>
      <text:p text:style-name="algemeen">Er zijn in Nederland ongeveer acht bedrijven die waterbuffels houden met in totaal circa 800 dieren. Waterbuffels worden in
                  Europa al een paar honderd jaar gehouden, vooral voor de melk, waarvan met name mozzarella wordt gemaakt. Waterbuffels hebben
                  andere kenmerken dan melkkoeien, waaronder een zwaardere bouw, grotere hoorns en minder zweetklieren.
               </text:p>
      <text:p text:style-name="algemeen">Als belangrijkste aandachtspunten worden in de WUR-analyse genoemd de huisvestingsomstandigheden vanwege deze hoorns en de
                  mogelijke (koel)waterbehoefte omdat deze dieren nauwelijks zweetklieren bezitten. De meeste buffels worden in Nederland gehouden
                  in aangepaste ligboxenstallen.
               </text:p>
      <text:p text:style-name="algemeen">Uit overleg met de sector blijkt dat de ondernemers de huisvesting zelf noodgedwongen al aanpassen zodat de dieren voldoende
                  bewegingsruimte hebben en in staat zijn om sociaal contact te hebben.
               </text:p>
      <text:p text:style-name="algemeen">Om beter zicht te krijgen op de (koel)waterbehoefte van buffels in het Nederlandse klimaat heb ik WUR gevraagd om dit in samenspraak
                  met de ondernemers te bekijken en in kaart te brengen wat (zo nodig) de mogelijkheden kunnen zijn voor toegang tot water ter
                  verkoeling.
               </text:p>
      <text:p text:style-name="tussenkop"><text:span text:style-name="tussenkop_vet">Herten</text:span></text:p>
      <text:p text:style-name="algemeen">Er zijn ongeveer 35 hertenbedrijven in Nederland met in totaal circa 3 500 dieren. Het overgrote deel houdt de herten voor
                  de vleesproductie.
               </text:p>
      <text:p text:style-name="alineagroep">Het WUR-rapport stelt dat schieten op het bedrijf wenselijker zou zijn dan transport van levende dieren omdat herten van nature
                     schuwe dieren zijn.
                  </text:p>
      <text:p text:style-name="alineagroep.end">Als dieren wel vervoerd worden naar de slachterij moeten ze aldaar voor het slachten voldoende tot rust kunnen komen. WUR
                     geeft aan dat de voorkeur van de sector voor transport naar de slachterij vooral voortkomt uit kosten, administratieve lasten
                     en wetgeving.
                  </text:p>
      <text:p text:style-name="algemeen">De Vereniging van Nederlandse Hertenhouders behartigt de belangen van ondernemers die herten houden. De vereniging heeft als
                  doel om kennis te verspreiden onder de leden en heeft in 2006 een handboek gemaakt in het kader van het door het toenmalige
                  ministerie van LNV medegefinancierde project «Professionele Duurzame Nederlandse Hertenhouderij», waarin uitgebreide informatie
                  is opgenomen over alle aspecten van de hertenhouderij.
               </text:p>
      <text:p text:style-name="algemeen">Uit overleg met de sector blijkt dat de dieren in principe vervoerd worden naar een slachterij, tenzij ze te schuw zijn en
                  daardoor veel stress zouden oplopen. De dieren worden vrijwel uitsluitend in de wintermaanden vervoerd, namelijk als de vraag
                  het grootste is. Vanaf de meeste bedrijven vinden niet meer dan twee transporten per jaar plaats. Per keer worden per bedrijf
                  hooguit circa 15 dieren naar het slachthuis vervoerd, voor de meeste bedrijven is dit echter minder dan 10. Bij het slachthuis
                  kunnen de dieren na transport tot rust komen.
               </text:p>
      <text:p text:style-name="algemeen">Doden op het bedrijf is toegestaan, maar is onderhevig aan een aantal voorwaarden, die zijn opgenomen in het Besluit doden
                  van dieren. Daarin is onder meer vermeld dat bij het doden vermijdbare pijn en opwinding moeten worden voorkomen en dat degene
                  die het dier doodt voldoende kennis en kunde moet hebben om de taken humaan en doeltreffend uit te voeren. Verder mag het
                  doden uiteraard geen gevaar opleveren voor de veiligheid van de omwonenden. De levende keuring wordt uitgevoerd onder verantwoordelijkheid
                  van de nVWA. Het schieten gebeurt met een geweer op afstand door een jager met speciaal door de politie verleend verlof. Daarbij
                  worden de af te schieten dieren meestal in de kudde geschoten. De overige dieren raken daar volgens de sector en de VWA niet
                  zichtbaar door van slag.
               </text:p>
      <text:p text:style-name="algemeen">In de afgelopen jaren is regelgeving voor wat betreft de termijn tussen keuren en schieten verruimd en daarmee zijn de kosten
                  voor doden op het bedrijf verminderd. Desondanks neem het aantal bedrijven dat de dieren laat vervoeren toe. Met name bedrijven
                  die niet veel dieren hebben en in de buurt van een slachthuis en/of binnen de bebouwde kom zijn gevestigd maken eerder de
                  keuze om de dieren te laten slachten in een daartoe uitgerust slachthuis.
               </text:p>
      <text:p text:style-name="algemeen">Ik constateer dat de sector er veel aan doet om stress bij hun dieren te voorkomen. Ik zal volstaan met het wijzen op de resultaten
                  van het WUR-onderzoek voor wat betreft de welzijnsaspecten van doden op het bedrijf ten opzichte van transport van levende
                  dieren.
               </text:p>
      <text:p text:style-name="tussenkop"><text:span text:style-name="tussenkop_vet">Struisvogels</text:span></text:p>
      <text:p text:style-name="alineagroep">Een aantal jaren geleden werden op ruim 200 bedrijven struisvogels gehouden.</text:p>
      <text:p text:style-name="alineagroep">Momenteel zijn er nog drie bedrijven, met in totaal circa 300 dieren, die struisvogels op een enigszins bedrijfsmatige manier
                     houden. Hoofdreden daarvoor is dat de zorg voor met name jonge struisvogels erg nauw luistert.
                  </text:p>
      <text:p text:style-name="alineagroep.end">Ook het bieden van een juiste huisvesting waar de struisvogels hun sociale gedrag en exploratiegedrag kunnen uiten is essentieel.</text:p>
      <text:p text:style-name="alineagroep">Volgens het WUR-rapport zijn de huidige struisvogelhouders zeer ervaren. Deze ervaring en de kennis die vergaard is zouden
                     beschikbaar moeten blijven. Wezenlijke problemen worden in de analyse niet gesignaleerd.
                  </text:p>
      <text:p text:style-name="alineagroep.end">Vanuit de sector zijn al initiatieven ontwikkeld om de vergaarde kennis vast te leggen en te behouden. Ook zijn de bedrijven
                     zeer transparant en ontvangen met regelmaat bezoekers.
                  </text:p>
      <text:p text:style-name="algemeen">Ik verwacht op dit moment dan ook geen aanvullende acties van de sector.</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