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57
                  </text:p>
          </table:table-cell>
          <table:table-cell office:value-type="string" table:number-columns-spanned="2" table:style-name="parlementair.kopcel_last">
            <text:p text:style-name="headtable.stuktitel"> MOTIE VAN DE LEDEN VAN VELDHOVEN EN WIEGMAN-VAN MEPPELEN SCHEPPINK
            </text:p>
            <text:p text:style-name="headtable.datum">Vastgesteld 12 januari 2011</text:p>
          </table:table-cell>
          <table:covered-table-cell/>
        </table:table-row>
      </table:table>
      <text:p text:style-name="kamerstukdatum">Voorgesteld 
               
            </text:p>
      <text:p text:style-name="algemeen">De Kamer,</text:p>
      <text:p text:style-name="algemeen">gehoord de beraadslaging,</text:p>
      <text:p text:style-name="algemeen">constaterende, dat uit het onderzoek van de commissie-Van Dijk blijkt dat op verschillende momenten regionale instanties tevergeefs
                  de landelijke overheid hebben gewaarschuwd voor de ernst van de Q-koorts;
               </text:p>
      <text:p text:style-name="algemeen">overwegende, dat dergelijke signalen niet effectief aankwamen bij de verantwoordelijke ministeries;</text:p>
      <text:p text:style-name="algemeen">overwegende, dat voor de toekomstige signalering en tijdige aanpak van dierziekten het belangrijk is dat er voor regionale
                  instanties een alarmprocedure wordt ingericht, die snel leidt tot een besluit over het al dan niet instellen van een aantal
                  voorzorgsmaatregelen;
               </text:p>
      <text:p text:style-name="algemeen">verzoekt de regering om de mogelijkheden van een dergelijke alarmprocedure te onderzoeken en vorm te geven,</text:p>
      <text:p text:style-name="algemeen">en gaat over tot de orde van de dag.</text:p>
      <text:p text:style-name="alineagroep">Van Veldhoven</text:p>
      <text:p text:style-name="alineagroep.end">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