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7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de regering de versoepelingen van het maatregelenpakket ter bestrijding van de Q-koortsepidemie voor besmette
                  bedrijven op een later moment wil doorvoeren dan voor Q-koortsvrije bedrijven;
               </text:p>
      <text:p text:style-name="algemeen">overwegende, dat per 15 juli 2010 op alle melkgeiten- en melkschapenbedrijven tijdig en volledig is gevaccineerd;</text:p>
      <text:p text:style-name="algemeen">overwegende, dat de definitieve publicatie van het Rendac-onderzoek, inclusief peer review, de enige reden lijkt te zijn om
                  versoepelingen voor Q-koortsvrije en besmette bedrijven op verschillende data door te voeren;
               </text:p>
      <text:p text:style-name="algemeen">verzoekt de regering om voor zowel Q-koortsvrije als besmette melkgeiten- en melkschapenbedrijven de versoepelingen van het
                  maatregelenpakket ter bestrijding van de Q-koortsepidemie per 15 juli 2010 door te voeren,
               </text:p>
      <text:p text:style-name="algemeen">en gaat over tot de orde van de dag.</text:p>
      <text:p text:style-name="ondertekening">Dijkgraaf </text:p>
      <text:p text:style-name="ondertekening">Snijder-Hazelhoff </text:p>
      <text:p text:style-name="ondertekening">Wiegman-van Meppelen Scheppink </text:p>
      <text:p text:style-name="ondertekening.end">Ormel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