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1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7 juni 2010</text:p>
      <text:p text:style-name="algemeen">In het beleidsprogramma van het kabinet en in de nota dierenwelzijn is opgenomen dat het percentage integraal duurzame stallen
                  in 2011 5% moet zijn met uitzicht op grootschalige toepassing daarna. Om de voortgang vast te leggen is er een monitor opgezet
                  en uitgevoerd door de Wageningen UR Livestock Research in samenwerking met het LEI en de Stichting Milieukeur.
               </text:p>
      <text:p text:style-name="algemeen">Vorig jaar is de eerste monitoringsrapportage verschenen met peildatum 1 januari 2009. Bij deze bied ik u de resultaten van
                  de tweede monitoringsrapportage aan met peildatum 1 januari 2010.<text:note text:id="ID-d27e131" text:note-class="footnote"><text:note-citation text:label="1">1</text:note-citation><text:note-body><text:p>Ter inzage gelegd bij het Centraal Informatiepunt van de Tweede Kamer der Staten-Generaal.</text:p></text:note-body></text:note>
                  
               </text:p>
      <text:p text:style-name="alineagroep">De monitor maakt onderscheid tussen verschillende categorieën integraal duurzame stallen, nameliik: </text:p>
      <text:list text:style-name="list-style-1">
        <text:list-item>
          <text:p text:style-name="list.start">Stallen op biologische veebedrijven;
                        </text:p>
        </text:list-item>
        <text:list-item>
          <text:p text:style-name="list.cont">Stallen die voldoen aan de Maatlat duurzame veehouderij;
                        </text:p>
        </text:list-item>
        <text:list-item>
          <text:p text:style-name="list.cont">Stallen die voldoen aan het Milieukeur-certificaat;
                        </text:p>
        </text:list-item>
        <text:list-item>
          <text:p text:style-name="list.end">Stallen die voldoen aan de voorwaarden van de Investeringsregeling integraal duurzame stallen.
                        </text:p>
        </text:list-item>
      </text:list>
      <text:p text:style-name="alineagroep.end">Bij al deze stallen is de integrale duurzaamheid gewaarborgd door een subsidiebeschikking of certificaten.</text:p>
      <text:p text:style-name="algemeen">Op 1 januari 2010 waren er in Nederland circa 90 000 stallen. Het aandeel gerealiseerde duurzame stallen bedraagt in totaal
                  2.6%. Tussen de sectoren zijn er wel verschillen: het percentage loopt uiteen van 2.0% in de melkveehouderij tot 3.8% in de
                  varkenshouderij en 4.8% in de pluimveehouderij.
               </text:p>
      <text:p text:style-name="algemeen">Het aantal duurzame stallen neemt nog steeds toe. Deze toename treedt vooral op door stallen die gebruik maken van de Maatlat
                  Duurzame Veehouderij en de Investeringsregeling Integraal duurzame stallen. Het aantal duurzame stallen in aanbouw bedraagt
                  1.2% van het totaal aantal stallen. Als deze stallen allemaal gerealiseerd worden, bedraagt het aandeel integraal duurzame
                  stallen 3.8% in 2011. Ook hier lopen de percentages tussen de sectoren uiteen van 2.5% in de melkveehouderij tot 6.3% in de
                  varkenshouderij en 7.8% in de pluimveehouderij.
               </text:p>
      <text:p text:style-name="algemeen">Ik heb de volgende tussendoelstellingen gesteld: eind 2009 moet minimaal 1,2% van alle stallen integraal duurzaam zijn, eind
                  2010 2,8% en eind 2011 minimaal 5%. Het gaat hierbij om percentages van het totaal in dat jaar in gebruik zijnde stallen.
               </text:p>
      <text:p text:style-name="algemeen">Ik concludeer dat de tussendoelstelling van 2.8% eind 2010 gehaald zal worden met het oog op het aantal integraal duurzame
                  stallen in aanbouw. De doelstelling van 5% duurzame stallen in 2011 wordt gerealiseerd door de pluimveehouderij en ligt voor
                  de varkenshouderij binnen handbereik. De melkveehouderijsector blijft tot nu toe achter. Ook in deze sector worden er stappen
                  vooruit gezet op het gebied van integraal duurzame stallen maar er blijven forse inspanningen nodig om de beweging op gang
                  te houden. Ook in 2010 en 2011 kunnen de Investeringsregeling Integraal duurzame stallen en de Maatlat Duurzame Veehouderij
                  gekoppeld aan de Vamil en MIA regeling gebruikt worden, waardoor het percentage gerealiseerde integraal duurzame stallen verder
                  kan toenemen in 2011.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