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2
                  </text:p>
          </table:table-cell>
          <table:table-cell office:value-type="string" table:number-columns-spanned="2" table:style-name="parlementair.kopcel_last">
            <text:p text:style-name="headtable.stuktitel"> MOTIE VAN HET LID ORMEL C.S.
            </text:p>
          </table:table-cell>
          <table:covered-table-cell/>
        </table:table-row>
      </table:table>
      <text:p text:style-name="kamerstukdatum">Voorgesteld 20 april 2010
               
            </text:p>
      <text:p text:style-name="algemeen">De Kamer,</text:p>
      <text:p text:style-name="algemeen">gehoord de beraadslaging,</text:p>
      <text:p text:style-name="algemeen">constaterende, dat de regering overweegt het fokverbod voor besmette bedrijven op 1 juni op te heffen;</text:p>
      <text:p text:style-name="algemeen">van mening, dat nieuwe epidemiologische gegevens over het verloop van de Q-koortsinfectie bij dieren nog verwacht kunnen worden;</text:p>
      <text:p text:style-name="algemeen">verzoekt de regering eerst een nader advies van de deskundigencommissie af te wachten alvorens te besluiten tot het opheffen
                  van het fokverbod;
               </text:p>
      <text:p text:style-name="algemeen">verzoekt de regering tevens een specifiek advies te vragen over het opheffen van het levenslange fokverbod voor jonge geiten
                  en melkschapen die nog nooit hebben gelammerd,
               </text:p>
      <text:p text:style-name="algemeen">en gaat over tot de orde van de dag.</text:p>
      <text:p text:style-name="ondertekening">Ormel </text:p>
      <text:p text:style-name="ondertekening">Cramer  </text:p>
      <text:p text:style-name="ondertekening.end">Waalken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40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