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51
      <text:tab/>MOTIE VAN HET LID VAN CAMPEN C.S.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Nederland ongeveer 100 zelfslachtende slagers kent die op kleine schaal slachten, voornamelijk voor verkoop in eigen winkel en minder voor verkoop aan derden;</text:p>
      <text:p text:style-name="ifm_p_mt.3.76mm_ifm">constaterende dat kenmerkend voor deze ambachtelijke wijze van slachten is dat de «slachtploeg» bestaat uit twee tot vier slachters die betrokken zijn bij alle stappen in het slachtproces;</text:p>
      <text:p text:style-name="ifm_p_mt.3.76mm_ifm">van mening dat deze groep ervoor zorgt dat de consument bewust kan kiezen voor een lokaal ambachtelijk geproduceerd stukje vlees;</text:p>
      <text:p text:style-name="ifm_p_mt.3.76mm_ifm">van mening dat ook bij deze bedrijven het toezicht en keuringsproces aan alle eisen dienen te voldoen, maar dat maatwerkregels voor deze bedrijven noodzakelijk zijn om het voortbestaan te garanderen;</text:p>
      <text:p text:style-name="ifm_p_mt.3.76mm_ifm">verzoekt de regering bij alle voorbereidende wet- en regelgeving expliciet aandacht te hebben voor maatwerkregels voor zelfslachtende slachters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Van der Plas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Campen c.s. over maatwerkregels voor zelfslachtende slachters in wet- en regelgeving</dc:title>
    <meta:user-defined meta:name="OVERHEIDop.ParlID/DC.identifier">kst-28286-1251</meta:user-defined>
    <meta:user-defined meta:name="OVERHEIDop.ondernummer">1251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maatwerkregels voor zelfslachtende slachters in wet- en regelgeving</meta:user-defined>
    <meta:user-defined meta:name="OVERHEIDop.indiener">T.C. (Tjeerd) de Groot</meta:user-defined>
    <meta:user-defined meta:name="OVERHEIDop.indiener">C.A.M. van der Plas</meta:user-defined>
    <meta:user-defined meta:name="OVERHEIDop.indiener">D.G. Boswijk</meta:user-defined>
    <meta:user-defined meta:name="OVERHEIDop.indiener">A.A.H. van Campen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Van Campen c.s. over maatwerkregels voor zelfslachtende slachters in wet- en regel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