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05
      <text:tab/>MOTIE VAN DE LEDEN VAN DER PLAS EN VAN HAGA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uropese wetgeving ingevoerd op 12 april het mogelijk maakt om mobiele dodingsunits in te zetten;</text:p>
      <text:p text:style-name="ifm_p_mt.3.76mm_ifm">constaterende dat de inzet van de NVWA een beperkende factor is bij de invoering van de mobiele dodingsunits;</text:p>
      <text:p text:style-name="ifm_p_mt.3.76mm_ifm">overwegende dat mobiele dodingsunits een positieve bijdrage kunnen leveren aan het dierenwelzijn binnen het slachtsysteem;</text:p>
      <text:p text:style-name="ifm_p_mt.3.76mm_ifm">verzoekt het kabinet, om uiterlijk 1 oktober 2021 capaciteit bij de NVWA beschikbaar te maken voor de inzet van mobiele dodingsunits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Van der Plas en Van Haga over uiterlijk 1 oktober 2021 capaciteit bij de NVWA beschikbaar maken voor de inzet van Mobiele Dodingsunits</dc:title>
    <meta:user-defined meta:name="OVERHEIDop.ParlID/DC.identifier">kst-28286-1205</meta:user-defined>
    <meta:user-defined meta:name="OVERHEIDop.ondernummer">1205</meta:user-defined>
    <meta:user-defined meta:name="DCTERMS.W3CDTF/DCTERMS.available">2021-07-09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Van der Plas en Van Haga over uiterlijk 1 oktober 2021 capaciteit bij de NVWA beschikbaar maken voor de inzet van Mobiele Dodingsunits</meta:user-defined>
    <meta:user-defined meta:name="OVERHEIDop.indiener">W.R. van Haga</meta:user-defined>
    <meta:user-defined meta:name="OVERHEIDop.indiener">C.A.M. van der Plas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Dierenwelzijn; Motie; Motie van de leden Van der Plas en Van Haga over uiterlijk 1 oktober 2021 capaciteit bij de NVWA beschikbaar maken voor de inzet van Mobiele Dodingsuni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