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91
      <text:tab/>MOTIE VAN HET LID VAN CAMPEN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het kabinet een analyse maakt van de juridische betekenis van de geamendeerde Wet dieren;</text:p>
      <text:p text:style-name="ifm_p_mt.3.76mm_ifm">constaterende dat deze wetswijziging mogelijk raakt aan Europeesrechtelijke kaders en het Europees Verdrag voor de Rechten van de Mens;</text:p>
      <text:p text:style-name="ifm_p_mt.3.76mm_ifm">verzoekt de regering, in de uit te voeren analyse de Europeesrechtelijke kaders en het Europees Verdrag voor de Rechten van de Mens in relatie tot eigendomsrechten mee te nemen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Van Campen over europeesrechtelijke kaders en het EVRM in relatie tot eigendomsrechten meenemen bij analyse van de Wet dieren</dc:title>
    <meta:user-defined meta:name="OVERHEIDop.ParlID/DC.identifier">kst-28286-1191</meta:user-defined>
    <meta:user-defined meta:name="OVERHEIDop.ondernummer">1191</meta:user-defined>
    <meta:user-defined meta:name="DCTERMS.W3CDTF/DCTERMS.available">2021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Campen over europeesrechtelijke kaders en het EVRM in relatie tot eigendomsrechten meenemen bij analyse van de Wet dieren</meta:user-defined>
    <meta:user-defined meta:name="OVERHEIDop.indiener">A.A.H. van Campen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Dierenwelzijn; Motie; Motie van het lid Van Campen over europeesrechtelijke kaders en het EVRM in relatie tot eigendomsrechten meenemen bij analyse van de Wet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