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76
      <text:tab/>MOTIE VAN HET LID WASSENBERG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het gebruik van de stroomhalsband voor honden door particulieren medio 2021 verboden zal worden;</text:p>
      <text:p text:style-name="ifm_p_mt.3.76mm_ifm">overwegende dat het niet uit te leggen is dat deze pijnlijke en wrede stroomhalsbanden – ondanks het voorgenomen verbod – nog altijd gewoon gekocht en dus gebruikt kunnen blijven worden door particulieren;</text:p>
      <text:p text:style-name="ifm_p_mt.3.76mm_ifm">verzoekt de regering, om, zodra het gebruik van de stroomhalsband door particulieren verboden wordt, ook de verkoop van deze apparatuur te ver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een verbod op de verkoop van stroomhalsbanden</dc:title>
    <meta:user-defined meta:name="OVERHEIDop.ParlID/DC.identifier">kst-28286-1176</meta:user-defined>
    <meta:user-defined meta:name="OVERHEIDop.ondernummer">1176</meta:user-defined>
    <meta:user-defined meta:name="DCTERMS.W3CDTF/DCTERMS.available">2021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een verbod op de verkoop van stroomhalsbanden</meta:user-defined>
    <meta:user-defined meta:name="OVERHEIDop.indiener">F.P. Wassenberg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Dierenwelzijn; Motie; Motie van het lid Wassenberg over een verbod op de verkoop van stroomhalsb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