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75
      <text:tab/>MOTIE VAN HET LID GRAUS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verzoekt de regering, een verbod in te stellen op alle dieronvriendelijke hulp- en trainingsmidde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verbod op alle dieronvriendelijke hulp- en trainingsmiddelen</dc:title>
    <meta:user-defined meta:name="OVERHEIDop.ParlID/DC.identifier">kst-28286-1175</meta:user-defined>
    <meta:user-defined meta:name="OVERHEIDop.ondernummer">1175</meta:user-defined>
    <meta:user-defined meta:name="DCTERMS.W3CDTF/DCTERMS.available">2021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verbod op alle dieronvriendelijke hulp- en trainingsmiddel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Dierenwelzijn; Motie; Motie van het lid Graus over een verbod op alle dieronvriendelijke hulp- en train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