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9.06pt_mt.18.8mm_indent.-58.5mm_ifm" text:outline-level="1">Nr. 1119<text:tab/>BRIEF VAN DE MINISTERS VAN VOLKSGEZONDHEID, WELZIJN EN SPORT EN VAN LANDBOUW, NATUUR EN VOEDSELKWALITEIT</text:h>
      <text:p text:style-name="ifm_p_mt.3.76mm_ifm">Aan de Voorzitter van de Tweede Kamer der Staten-Generaal</text:p>
      <text:p text:style-name="ifm_p_mt.3.76mm_ifm">Den Haag, 22 juni 2020</text:p>
      <text:p text:style-name="ifm_p_mt.3.76mm_ifm">In deze brief informeren wij uw Kamer over de laatste stand van zaken met betrekking tot besmette nertsenbedrijven.</text:p>
      <text:p text:style-name="ifm_p_mt.3.76mm_ifm">Dit weekend heeft laboratoriumonderzoek van Wageningen Bioveterinary Research besmettingen van SARS-CoV-2 bij twee nieuwe nertsenbedrijven vastgesteld. De bedrijven zijn in beeld gekomen als verdenking vanuit het wettelijk verplichte early warning onderzoek en zijn positief getest op 21 juni 2020.</text:p>
      <text:p text:style-name="ifm_p_ifm">De twee bedrijven alsmede de sectororganisaties en het lokale en regionale bestuur zijn hierover geïnformeerd. Vandaag (22 juni 2020) start de NVWA met de ruiming van de twee bedrijven. De bedrijven bevinden zich in de gemeente Gemert-Bakel in de provincie Noord Brabant.</text:p>
      <text:p text:style-name="ifm_p_mt.3.76mm_ifm">Nieuwe besmettingen worden in het vervolg door middel van persberichten bekend gemaakt. Uw Kamer zal over de stand van zaken van SARS-CoV-2 bij nertsen en nieuwe besmettingen regelmatig in bredere brieven worden geïnformeerd.</text:p>
      <text:p text:style-name="ifm_p_mt.5.08mm_ifm">De Minister van Volksgezondheid, Welzijn en Sport,<text:line-break/>H.M. de<text:s/>Jonge</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119<text:tab/><text:page-number text:select-page="current"/></text:p>
      </style:footer>
    </style:master-page>
    <style:master-page xmlns:sdu-fn="http://schema.sdu.nl/2011/07/functions" style:name="Landscape" style:page-layout-name="landscape-margin-text">
      <style:footer>
        <text:p text:style-name="footer">Tweede Kamer, vergaderjaar 2019-2020, 28 286, nr. 1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Update besmettingen nertsenbedrijven</dc:title>
    <meta:user-defined meta:name="OVERHEIDop.ParlID/DC.identifier">kst-28286-1119</meta:user-defined>
    <meta:user-defined meta:name="OVERHEIDop.ondernummer">1119</meta:user-defined>
    <meta:user-defined meta:name="DCTERMS.W3CDTF/DCTERMS.available">2020-07-21</meta:user-defined>
    <meta:user-defined meta:name="OVERHEIDop.KamerstukTypen/DC.type">Brief</meta:user-defined>
    <meta:user-defined meta:name="OVERHEIDop.dossiernummer">28286</meta:user-defined>
    <meta:user-defined meta:name="OVERHEIDop.documenttitel">Update besmettingen nertsenbedrijven</meta:user-defined>
    <meta:user-defined meta:name="OVERHEIDop.Parlementair/DC.type">Kamerstuk</meta:user-defined>
    <meta:user-defined meta:name="OVERHEIDop.indiener">C.J. Schouten</meta:user-defined>
    <meta:user-defined meta:name="OVERHEIDop.indiener">H.M. de Jonge</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Update besmettingen nertsenbedrijven</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