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17
      <text:tab/>GEWIJZIGDE MOTIE VAN HE LID OUWEHAND TER VERVANGING VAN DIE GEDRUKT ONDER NR. 1110</text:h>
      <text:p text:style-name="ifm_p_ifm">Voorgesteld 23 juni 2020</text:p>
      <text:p text:style-name="ifm_p_mt.3.76mm_ifm">De Kamer,</text:p>
      <text:p text:style-name="ifm_p_mt.3.76mm_ifm">gehoord de beraadslaging,</text:p>
      <text:p text:style-name="ifm_p_mt.3.76mm_ifm">constaterende dat het kabinet verregaande maatregelen heeft genomen om het coronavirus te bestrijden en de verdere mens- op-mens-verspreiding te voorkomen,</text:p>
      <text:p text:style-name="ifm_p_mt.3.76mm_ifm">constaterende dat ook nertsen mensen kunnen besmetten met het coronavirus,</text:p>
      <text:p text:style-name="ifm_p_mt.3.76mm_ifm">verzoekt de regering, het vervoersverbod voor nertsen in stand te laten zolang er een dreiging is dat het coronavirus blijft opdui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286, nr. 1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286, nr. 1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 (gewijzigd/nader); Gewijzigde motie van het lid Ouwehand over het in stand laten van het vervoersverbod voor nertsen (t.v.v. 28286-1110)</dc:title>
    <meta:user-defined meta:name="OVERHEIDop.ParlID/DC.identifier">kst-28286-1117</meta:user-defined>
    <meta:user-defined meta:name="OVERHEIDop.ondernummer">1117</meta:user-defined>
    <meta:user-defined meta:name="DCTERMS.W3CDTF/DCTERMS.available">2020-06-24</meta:user-defined>
    <meta:user-defined meta:name="OVERHEIDop.KamerstukTypen/DC.type">Motie</meta:user-defined>
    <meta:user-defined meta:name="OVERHEIDop.dossiernummer">28286</meta:user-defined>
    <meta:user-defined meta:name="OVERHEIDop.documenttitel">Gewijzigde motie van het lid Ouwehand over het in stand laten van het vervoersverbod voor nertsen (t.v.v. 28286-1110)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 (gewijzigd/nader); Gewijzigde motie van het lid Ouwehand over het in stand laten van het vervoersverbod voor nertsen (t.v.v. 28286-111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