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09
      <text:tab/>MOTIE VAN HET LID OUWEHAND</text:h>
      <text:p text:style-name="ifm_p_ifm">Voorgesteld 10 juni 2020</text:p>
      <text:p text:style-name="ifm_p_mt.3.76mm_ifm">De Kamer,</text:p>
      <text:p text:style-name="ifm_p_mt.3.76mm_ifm">gehoord de beraadslaging,</text:p>
      <text:p text:style-name="ifm_p_mt.3.76mm_ifm">verzoekt de regering, vanuit het oogpunt van de volksgezondheid landelijk de regie te nemen bij het tegengaan van de verdere verspreiding van het coronavirus in de vleesindustri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Ouwehand over landelijke regie bij het tegengaan van verspreiding van het coronavirus in de vleesindustrie</dc:title>
    <meta:user-defined meta:name="OVERHEIDop.ParlID/DC.identifier">kst-28286-1109</meta:user-defined>
    <meta:user-defined meta:name="OVERHEIDop.ondernummer">1109</meta:user-defined>
    <meta:user-defined meta:name="DCTERMS.W3CDTF/DCTERMS.available">2020-06-1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landelijke regie bij het tegengaan van verspreiding van het coronavirus in de vleesindustrie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landelijke regie bij het tegengaan van verspreiding van het coronavirus in de vlees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