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098<text:tab/>BRIEF VAN DE MINISTER VAN LANDBOUW, NATUUR EN VOEDSELKWALITEIT</text:h>
      <text:p text:style-name="ifm_p_mt.3.76mm_ifm">Aan de Voorzitter van de Tweede Kamer der Staten-Generaal</text:p>
      <text:p text:style-name="ifm_p_mt.3.76mm_ifm">Den Haag, 2 juni 2020</text:p>
      <text:p text:style-name="ifm_p_mt.3.76mm_ifm">Bijgaand zend ik u een afschrift van de kabinetsreactie op openbare consultatievragen van de Europese Commissie voor de evaluatie van de EU-dierenwelzijnsstrategie 2012–2015<text:note text:id="ID-936737-d36e82" text:note-class="footnote"><text:note-citation text:label="1 ">1</text:note-citation><text:note-body><text:p text:style-name="ifm_p_font.normal_size.6.93pt_mt..5mm_indent.-0.1161in_mleft.0.1161in_ifm">Raadpleegbaar via www.tweedekamer.nl</text:p></text:note-body></text:note>.</text:p>
      <text:p text:style-name="ifm_p_mt.3.76mm_ifm">De Europese Commissie heeft toegezegd de afgelopen EU-strategie Dierenwelzijn te evalueren en de Raad heeft de Europese Commissie in zijn conclusies van jongstleden december gevraagd om een nieuwe strategie te ontwikkelen die mede rekening houdt met de uitkomsten van de evaluatie.</text:p>
      <text:p text:style-name="ifm_p_mt.3.76mm_ifm">De reacties die overheden, maar ook stakeholderorganisaties inbrengen zullen input vormen voor de evaluatie en zijn van belang voor de bezinning door de Europese Commissie op een nieuwe strateg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8<text:tab/><text:page-number text:select-page="current"/></text:p>
      </style:footer>
    </style:master-page>
    <style:master-page xmlns:sdu-fn="http://schema.sdu.nl/2011/07/functions" style:name="Landscape" style:page-layout-name="landscape-margin-text">
      <style:footer>
        <text:p text:style-name="footer">Tweede Kamer, vergaderjaar 2019-2020, 28 286,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Afschrift van de kabinetsreactie op openbare consultatievragen van de Europese Commissie voor de evaluatie van de EU-dierenwelzijnsstrategie 2012-2015</dc:title>
    <meta:user-defined meta:name="OVERHEIDop.ParlID/DC.identifier">kst-28286-1098</meta:user-defined>
    <meta:user-defined meta:name="OVERHEIDop.ondernummer">1098</meta:user-defined>
    <meta:user-defined meta:name="DCTERMS.W3CDTF/DCTERMS.available">2020-06-17</meta:user-defined>
    <meta:user-defined meta:name="OVERHEIDop.KamerstukTypen/DC.type">Brief</meta:user-defined>
    <meta:user-defined meta:name="OVERHEIDop.dossiernummer">28286;22112</meta:user-defined>
    <meta:user-defined meta:name="OVERHEIDop.documenttitel">Afschrift van de kabinetsreactie op openbare consultatievragen van de Europese Commissie voor de evaluatie van de EU-dierenwelzijnsstrategie 2012-2015</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Afschrift van de kabinetsreactie op openbare consultatievragen van de Europese Commissie voor de evaluatie van de EU-dierenwelzijnsstrategie 2012-2015</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