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07
      <text:tab/>MOTIE VAN HET LID BROMET</text:h>
      <text:p text:style-name="ifm_p_ifm">Voorgesteld 5 december 2018</text:p>
      <text:p text:style-name="ifm_p_mt.3.76mm_ifm">De Kamer,</text:p>
      <text:p text:style-name="ifm_p_mt.3.76mm_ifm">gehoord de beraadslaging,</text:p>
      <text:p text:style-name="ifm_p_mt.3.76mm_ifm">overwegende dat er landen zijn waar het welzijnsniveau van dieren in industriële veehouderijsystemen beneden het Europees wettelijke minimum ligt;</text:p>
      <text:p text:style-name="ifm_p_mt.3.76mm_ifm">overwegende dat Nederlandse bedrijven in deze landen mogelijk bijdragen aan totstandkoming en uitbreiding van veehouderijsystemen en daarmee risico lopen betrokken te zijn bij onacceptabele dierenwelzijnspraktijken;</text:p>
      <text:p text:style-name="ifm_p_mt.3.76mm_ifm">overwegende dat dit op den duur het eerlijke speelveld voor in Nederland opererende veehouders schaadt;</text:p>
      <text:p text:style-name="ifm_p_mt.3.76mm_ifm">overwegende dat zowel de OESO als de FAO publiek beschikbaar (i)mvo-beleid waarvan dierenwelzijn onderdeel vormt adviseert en dat deze Nederlandse toeleveringsbedrijven veelal niet over een dergelijk (i)mvo-beleid beschikken;</text:p>
      <text:p text:style-name="ifm_p_mt.3.76mm_ifm">constaterende dat het kabinet voornemens is zich in te zetten voor de verbetering van dierenwelzijn en een gelijk speelveld in Europa en daarbuiten en de Minister het «sterk gewenst» vindt dat dergelijke bedrijven dierenwelzijn in hun (i)mvo-beleid opnemen;</text:p>
      <text:p text:style-name="ifm_p_mt.3.76mm_ifm">constaterende dat er momenteel (nog) geen imvo-convenant is voor toeleveringsbedrijven die internationaal werkzaam zijn in dierlijke productieketens;</text:p>
      <text:p text:style-name="ifm_p_mt.3.76mm_ifm">verzoekt de regering, in gesprek te gaan met Nederlandse toeleveringsbedrijven die internationaal werkzaam zijn in dierlijke productieketens en maatschappelijke organisaties om hen te bewegen deel te nemen aan een imvo-convenant waarvan het dierenwelzijn een van de onderdelen vormt,</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07<text:tab/><text:page-number text:select-page="current"/></text:p>
      </style:footer>
    </style:master-page>
    <style:master-page xmlns:sdu-fn="http://schema.sdu.nl/2011/07/functions" style:name="Landscape" style:page-layout-name="landscape-margin-text">
      <style:footer>
        <text:p text:style-name="footer">Tweede Kamer, vergaderjaar 2018-2019, 28 286,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Bromet over deelname aan een imvo-convenant door toeleveringsbedrijven</dc:title>
    <meta:user-defined meta:name="OVERHEIDop.ParlID/DC.identifier">kst-28286-1007</meta:user-defined>
    <meta:user-defined meta:name="OVERHEIDop.ondernummer">1007</meta:user-defined>
    <meta:user-defined meta:name="DCTERMS.W3CDTF/DCTERMS.available">2018-12-06</meta:user-defined>
    <meta:user-defined meta:name="OVERHEIDop.KamerstukTypen/DC.type">Motie</meta:user-defined>
    <meta:user-defined meta:name="OVERHEIDop.dossiernummer">28286</meta:user-defined>
    <meta:user-defined meta:name="OVERHEIDop.adviesRvS"/>
    <meta:user-defined meta:name="OVERHEIDop.documenttitel">Motie van het lid Bromet over deelname aan een imvo-convenant door toeleveringsbedrijven</meta:user-defined>
    <meta:user-defined meta:name="OVERHEIDop.Parlementair/DC.type">Kamerstuk</meta:user-defined>
    <meta:user-defined meta:name="OVERHEIDop.indiener">L. Bromet</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Bromet over deelname aan een imvo-convenant door toeleveringsbedrijven</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