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71
      <text:tab/>BRIEF VAN DE MINISTER VAN FINANCIËN</text:h>
      <text:p text:style-name="ifm_p_mt.3.76mm_ifm">Aan de Voorzitter van de Tweede Kamer der Staten-Generaal</text:p>
      <text:p text:style-name="ifm_p_mt.3.76mm_ifm">Den Haag, 29 juni 2022</text:p>
      <text:p text:style-name="ifm_p_mt.3.76mm_ifm">Hierbij zend ik u het Jaarverslag Beheer Staatsdeelnemingen 2021.</text:p>
      <text:p text:style-name="ifm_p_mt.3.76mm_ifm">In het jaarverslag wordt weergegeven hoe het Ministerie van Financiën in 2021 invulling heeft gegeven aan het aandeelhouderschap in de staatsdeelnemingen. Daarnaast geeft het jaarverslag op uniforme wijze inzicht in de (financiële) gegevens die de staatsdeelnemingen zelf in hun jaarverslag hebben gepubliceerd.</text:p>
      <text:p text:style-name="ifm_p_mt.3.76mm_ifm">In het Jaarverslag Beheer Staatsdeelnemingen 2021 zijn ook gegevens opgenomen over de deelnemingen waarbij een ander departement de aandeelhoudersrol vervult. Deze informatie bied ik u aan namens mijn collega-bewindslieden.</text:p>
      <text:p text:style-name="ifm_p_mt.3.76mm_ifm">Ten slotte treft u als bijlagen bij dit jaarverslag een overzicht van de goedgekeurde investeringsvoorstellen van staatsdeelnemingen tot 22 juni 2022 en een afschrift van het jaarverslag en de jaarrekening van staatsdeelneming Invest-NL, conform artikel 8.2 van de Machtigingswet oprichting Invest-NL. De Minister van Economische Zaken en Klimaat heeft hiernaast reeds de Voortgangsrapportage Invest-NL met u gedeeld, voorzien van een appreciati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71<text:tab/><text:page-number text:select-page="current"/></text:p>
      </style:footer>
    </style:master-page>
    <style:master-page xmlns:sdu-fn="http://schema.sdu.nl/2011/07/functions" style:name="Landscape" style:page-layout-name="landscape-margin-text">
      <style:footer>
        <text:p text:style-name="footer">Tweede Kamer, vergaderjaar 2021-2022, 28 165,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Jaarverslag Beheer Staatsdeelnemingen 2021</dc:title>
    <meta:user-defined meta:name="OVERHEIDop.ParlID/DC.identifier">kst-28165-371</meta:user-defined>
    <meta:user-defined meta:name="OVERHEIDop.ondernummer">371</meta:user-defined>
    <meta:user-defined meta:name="DCTERMS.W3CDTF/DCTERMS.available">2022-07-1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Jaarverslag Beheer Staatsdeelnemingen 2021</meta:user-defined>
    <meta:user-defined meta:name="OVERHEIDop.indiener">S.A.M. Kaag</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Deelnemingenbeleid Rijksoverheid; Brief regering; Jaarverslag Beheer Staatsdeelnemin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