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53<text:tab/>BRIEF VAN DE MINISTER VAN FINANCIËN</text:h>
      <text:p text:style-name="ifm_p_mt.3.76mm_ifm">Aan de Voorzitter van de Tweede Kamer der Staten-Generaal</text:p>
      <text:p text:style-name="ifm_p_mt.3.76mm_ifm">Den Haag, 23 juni 2021</text:p>
      <text:p text:style-name="ifm_p_mt.3.76mm_ifm">Hierbij zend ik u het Jaarverslag Beheer Staatsdeelnemingen 2020<text:note text:id="ID-989011-d36e68" text:note-class="footnote"><text:note-citation text:label="1 ">1</text:note-citation><text:note-body><text:p text:style-name="ifm_p_font.normal_size.6.93pt_mt..5mm_indent.-0.1161in_mleft.0.1161in_ifm">Raadpleegbaar via www.tweedekamer.nl</text:p></text:note-body></text:note>.</text:p>
      <text:p text:style-name="ifm_p_ifm">In het jaarverslag wordt weergegeven hoe het Ministerie van Financiën in 2020 invulling heeft gegeven aan het aandeelhouderschap in de staatsdeelnemingen. Daarnaast geeft het jaarverslag op uniforme wijze inzicht in de (financiële) gegevens die de staatsdeelnemingen zelf in hun jaarverslag hebben gepubliceerd.</text:p>
      <text:p text:style-name="ifm_p_mt.3.76mm_ifm">In het Jaarverslag Beheer Staatsdeelnemingen 2020 zijn ook gegevens opgenomen over de deelnemingen waarbij een ander departement de aandeelhoudersrol vervult. Deze informatie bied ik u aan namens mijn collega-bewindslieden.</text:p>
      <text:p text:style-name="ifm_p_mt.3.76mm_ifm">Ten slotte treft u als bijlage bij dit jaarverslag een afschrift van het jaarverslag en de jaarrekening van staatsdeelneming Invest-NL, zoals toegezegd tijdens de wetsbehandeling (Handelingen II 2018/19, nr. 82, item 16) en tevens opgenomen in artikel 8.2 van de Machtigingswet oprichting Invest-NL<text:note text:id="ID-989011-d36e87" text:note-class="footnote"><text:note-citation text:label="2 ">2</text:note-citation><text:note-body><text:p text:style-name="ifm_p_font.normal_size.6.93pt_mt..5mm_indent.-0.1161in_mleft.0.1161in_ifm">Raadpleegbaar via www.tweedekamer.nl</text:p></text:note-body></text:note>. De Minister van Economische Zaken en Klimaat zal u hiernaast op korte termijn de Voortgangsrapportage Invest-NL doen toekomen, voorzien van een appreciati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165, nr. 353<text:tab/><text:page-number text:select-page="current"/></text:p>
      </style:footer>
    </style:master-page>
    <style:master-page xmlns:sdu-fn="http://schema.sdu.nl/2011/07/functions" style:name="Landscape" style:page-layout-name="landscape-margin-text">
      <style:footer>
        <text:p text:style-name="footer">Tweede Kamer, vergaderjaar 2020-2021, 28 165,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Jaarverslag Beheer Staatsdeelnemingen</dc:title>
    <meta:user-defined meta:name="OVERHEIDop.ParlID/DC.identifier">kst-28165-353</meta:user-defined>
    <meta:user-defined meta:name="OVERHEIDop.ondernummer">353</meta:user-defined>
    <meta:user-defined meta:name="DCTERMS.W3CDTF/DCTERMS.available">2021-06-28</meta:user-defined>
    <meta:user-defined meta:name="OVERHEIDop.KamerstukTypen/DC.type">Brief</meta:user-defined>
    <meta:user-defined meta:name="OVERHEIDop.dossiernummer">28165</meta:user-defined>
    <meta:user-defined meta:name="OVERHEIDop.documenttitel">Jaarverslag Beheer Staatsdeelnemingen</meta:user-defined>
    <meta:user-defined meta:name="OVERHEIDop.indiener">W.B. Hoekstra</meta:user-defined>
    <meta:user-defined meta:name="OVERHEIDop.dossiertitel">Deelnemingenbeleid Rijksov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Deelnemingenbeleid Rijksoverheid; Brief regering; Jaarverslag Beheer Staatsdeelne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