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44
      <text:tab/>MOTIE VAN HET LID ALKAYA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de topman van Air France-KLM een aandelenbonus van 2 miljoen euro heeft gekregen, terwijl het bedrijf overeind wordt gehouden met staatssteun;</text:p>
      <text:p text:style-name="ifm_p_mt.3.76mm_ifm">overwegende dat duizenden werknemers vorig jaar bij KLM ofwel hun baan zijn verloren, dan wel loonoffers hebben gebracht;</text:p>
      <text:p text:style-name="ifm_p_mt.3.76mm_ifm">van mening dat hoge bonussen aan de top immoreel en onrechtvaardig zijn, zeker als er duizenden banen verdwijnen en het bedrijf staatssteun ontvangt;</text:p>
      <text:p text:style-name="ifm_p_mt.3.76mm_ifm">verzoekt de regering, in gesprekken met de Franse overheid en Air France-KLM te eisen dat er wordt afgezien van deze aandelenbonus aan de topman, en als dit niet gebeurt geen verdere staatssteun te verlenen aan Air France-KLM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Alkaya over geen aandelenbonus voor de topman van Air France-KLM</dc:title>
    <meta:user-defined meta:name="OVERHEIDop.ParlID/DC.identifier">kst-28165-344</meta:user-defined>
    <meta:user-defined meta:name="OVERHEIDop.ondernummer">344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Alkaya over geen aandelenbonus voor de topman van Air France-KLM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Alkaya over geen aandelenbonus voor de topman van Air France-KL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