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3<text:tab/>BRIEF VAN DE MINISTER VAN FINANCIËN</text:h>
      <text:p text:style-name="ifm_p_mt.3.76mm_ifm">Aan de Voorzitter van de Tweede Kamer der Staten-Generaal</text:p>
      <text:p text:style-name="ifm_p_mt.3.76mm_ifm">Den Haag, 9 november 2020</text:p>
      <text:p text:style-name="ifm_p_mt.3.76mm_ifm">De vaste commissie voor Financiën heeft mij op 30 oktober 2020 verzocht om voor het algemeen overleg staatsdeelnemingen op 24 november 2020 een brief aan de Tweede Kamer te doen toekomen over het onderzoek naar de toekomst van de Volksbank.<text:note text:id="ID-955170-d36e82" text:note-class="footnote"><text:note-citation text:label="1 ">1</text:note-citation><text:note-body><text:p text:style-name="ifm_p_font.normal_size.6.93pt_mt..5mm_indent.-0.1161in_mleft.0.1161in_ifm">Brief Commissie Financiën aan de Minister van Financiën, verzoek inzake brief toekomst Volksbank</text:p></text:note-body></text:note> Met deze brief reageer ik op dat verzoek. Om duidelijkheid te geven over de verschillende lopende onderzoeken inzake de Volksbank, geef ik in deze brief ook een toelichting op de overige lopende onderzoeken. Het bovenstaande licht ik toe in de volgorde waarin de onderzoeken elkaar opvolgen.</text:p>
      <text:h text:style-name="ifm_p_font.underline_mt.3.76mm_page.keep-with-next_ifm" text:outline-level="1">Onderzoek de Volksbank naar de bestuursdynamiek</text:h>
      <text:p text:style-name="ifm_p_mt.3.76mm_ifm">Naar aanleiding van de onrust in het bestuur heeft de Volksbank aangekondigd een onafhankelijk onderzoek naar de bestuursdynamiek laten uitvoeren. In de onderzoeksopdracht staan als te onderzoeken onderwerpen het functioneren van de directie van de Volksbank, de interactie tussen de (leden van de) directie en de raad van commissarissen van de Volksbank en al hetgeen de onderzoekers in dit verband relevant achten voor een gedegen onderzoek.</text:p>
      <text:p text:style-name="ifm_p_mt.3.76mm_ifm">Het onderzoek betreft de periode januari tot en met augustus 2020 en wordt uitgevoerd door twee externe onderzoekers. NLFI verricht een monitoringsrol bij dit onderzoek. Het is de verwachting dat de uitkomst van dit onderzoek eind december bekend wordt. Ik heb de rvc van de Volksbank en NLFI laten weten het besluit tot onderzoek een verstandig vervolg te vinden en dat ik graag over de uitkomsten geïnformeerd word. Hoewel ik liever had gehad dat het onderzoek sneller beschikbaar zou komen, staat zorgvuldigheid voorop.</text:p>
      <text:p text:style-name="ifm_p_mt.3.76mm_ifm">Uw Kamer heeft mij middels een schriftelijk overleg vragen gesteld over de situatie bij de Volksbank.<text:note text:id="ID-955170-d36e102" text:note-class="footnote"><text:note-citation text:label="2 ">2</text:note-citation><text:note-body><text:p text:style-name="ifm_p_font.normal_size.6.93pt_mt..5mm_indent.-0.1161in_mleft.0.1161in_ifm">2020D37251</text:p></text:note-body></text:note> Ik zal de beantwoording hiervan uiterlijk een week voor het AO staatsdeelnemingen naar de Kamer sturen. Naar verwachting zijn de uitkomsten van het onderzoek naar de bestuursdynamiek op dat moment nog niet bekend.</text:p>
      <text:h text:style-name="ifm_p_font.underline_mt.3.76mm_page.keep-with-next_ifm" text:outline-level="1">Onderzoek naar de toekomstopties voor de Volksbank</text:h>
      <text:p text:style-name="ifm_p_mt.3.76mm_ifm">Vorig jaar heb ik aangekondigd alvast een aantal toekomstopties voor de Volksbank nader te verkennen om het gesprek over de toekomst van de bank verder met de Tweede Kamer te kunnen voeren.<text:note text:id="ID-955170-d36e115" text:note-class="footnote"><text:note-citation text:label="3 ">3</text:note-citation><text:note-body><text:p text:style-name="ifm_p_font.normal_size.6.93pt_mt..5mm_indent.-0.1161in_mleft.0.1161in_ifm">Kamerstuk 33 532, nr. 87</text:p></text:note-body></text:note> Bij de verschillende opties zal ik tevens kijken naar de mogelijkheden om invulling te geven aan het borgen van het maatschappelijke karakter van de bank.</text:p>
      <text:p text:style-name="ifm_p_mt.3.76mm_ifm">De vaste commissie voor Financiën heeft mij verzocht deze brief langs de lijnen van artikel 3.1 van de Comptabiliteitswet 2016 op te stellen, conform de toepasbare verbetersuggesties in het rapport «Onderbouwing van beleid».<text:note text:id="ID-955170-d36e126" text:note-class="footnote"><text:note-citation text:label="4 ">4</text:note-citation><text:note-body><text:p text:style-name="ifm_p_font.normal_size.6.93pt_mt..5mm_indent.-0.1161in_mleft.0.1161in_ifm">Brief Commissie Financiën aan de Minister van Financiën, Verzoek commissie Financiën inzake onderzoek toekomst Volksbank in relatie tot artikel 3.1 CW 2016</text:p></text:note-body></text:note> In het bijzonder heeft de commissie mijn aandacht gevraagd voor het SMART (Specifiek; Meetbaar; Acceptabel; Realistisch; Tijdgebonden) formuleren van doelstellingen en de nagestreefde doeltreffendheid en doelmatigheid. Waar mogelijk zal ik voldoen aan dit verzoek van de commissie. Hierbij wil ik benadrukken dat het onderzoek als doel heeft om het gesprek over de toekomstmogelijkheden voor de bank verder met uw Kamer te bespreken, zonder dat in deze verkenning zelf een besluit genomen wordt met betrekking tot de toekomst van de bank. Het daadwerkelijke besluit over de toekomst van de bank kan pas worden genomen als de bank daar gereed voor is (zie ook de hieronder over de voortgangsrapportage van NLFI).</text:p>
      <text:p text:style-name="ifm_p_mt.3.76mm_ifm">De afgelopen periode heb ik de Tweede Kamer tweemaal geïnformeerd over de voortgang van dit onderzoek.<text:note text:id="ID-955170-d36e137" text:note-class="footnote"><text:note-citation text:label="5 ">5</text:note-citation><text:note-body><text:p text:style-name="ifm_p_font.normal_size.6.93pt_mt..5mm_indent.-0.1161in_mleft.0.1161in_ifm">Kamerstuk 28 165, nr. 327</text:p></text:note-body></text:note> <text:note text:id="ID-955170-d36e144" text:note-class="footnote"><text:note-citation text:label="6 ">6</text:note-citation><text:note-body><text:p text:style-name="ifm_p_font.normal_size.6.93pt_mt..5mm_indent.-0.1161in_mleft.0.1161in_ifm">Kamerstuk 28 165, nr. 331</text:p></text:note-body></text:note> Voor de zomer in mijn brief over het beheer van de staatsdeelnemingen en daarnaast onlangs in het Schriftelijk Overleg over de staatsdeelnemingen. In mijn beantwoording van het SO heb ik toegelicht dat het mijn streven is de verkenning zo snel mogelijk af te ronden, maar ik niet meer verwacht deze voor het einde van dit jaar met uw Kamer te kunnen delen. Dit heeft mede te maken met de onvoorziene ontwikkelingen bij de bank en de werkzaamheden die samenhangen met de huidige Covid-19 crisis.</text:p>
      <text:h text:style-name="ifm_p_font.underline_mt.3.76mm_page.keep-with-next_ifm" text:outline-level="1">Aanscherping strategie de Volksbank en voortgangsrapportage NLFI</text:h>
      <text:p text:style-name="ifm_p_mt.3.76mm_ifm">In de laatste voortgangsrapportage concludeerde NLFI dat de Volksbank nog niet gereed is voor een besluit over zijn toekomst. In de begeleidende Kamerbrief is eveneens aangegeven dat de Volksbank onderzoek doet naar verdere mogelijkheden om het bedrijfsmodel te optimaliseren.<text:note text:id="ID-955170-d36e157" text:note-class="footnote"><text:note-citation text:label="7 ">7</text:note-citation><text:note-body><text:p text:style-name="ifm_p_font.normal_size.6.93pt_mt..5mm_indent.-0.1161in_mleft.0.1161in_ifm">Kamerstuk 33 532, nr. 87</text:p></text:note-body></text:note> Op dit moment werkt de bank aan een aanscherping van de strategie. De bank streeft ernaar de benodigde analyses en de aanscherping van de strategie in de tweede helft van 2020 af te ronden. Dit leidt mogelijk tot aangepaste of nieuwe strategische pijlers en doelstellingen. De missie van de Volksbank, bankieren met de menselijke maat, verandert niet.</text:p>
      <text:p text:style-name="ifm_p_ifm">NLFI zal nadat de Volksbank de aanscherping van de strategie heeft afgerond een nieuwe rapportage opstellen waarin beoordeeld wordt in hoeverre de Volksbank gereed is voor een besluit over haar toekomst. Ik zal uw Kamer, net zoals de afgelopen jaren, informeren over de bevindingen van NLFI en de rapportage met u delen. De voortgangsrapportage van NLFI wordt verwacht in het eerste kwartaal van 2021.</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3<text:tab/><text:page-number text:select-page="current"/></text:p>
      </style:footer>
    </style:master-page>
    <style:master-page xmlns:sdu-fn="http://schema.sdu.nl/2011/07/functions" style:name="Landscape" style:page-layout-name="landscape-margin-text">
      <style:footer>
        <text:p text:style-name="footer">Tweede Kamer, vergaderjaar 2020-2021, 28 16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het verzoek van de commissie over de toekomst van de Volksbank</dc:title>
    <meta:user-defined meta:name="OVERHEIDop.ParlID/DC.identifier">kst-28165-333</meta:user-defined>
    <meta:user-defined meta:name="OVERHEIDop.ondernummer">333</meta:user-defined>
    <meta:user-defined meta:name="DCTERMS.W3CDTF/DCTERMS.available">2020-11-12</meta:user-defined>
    <meta:user-defined meta:name="OVERHEIDop.KamerstukTypen/DC.type">Brief</meta:user-defined>
    <meta:user-defined meta:name="OVERHEIDop.dossiernummer">28165</meta:user-defined>
    <meta:user-defined meta:name="OVERHEIDop.documenttitel">Reactie op het verzoek van de commissie over de toekomst van de Volksbank</meta:user-defined>
    <meta:user-defined meta:name="OVERHEIDop.Parlementair/DC.type">Kamerstuk</meta:user-defined>
    <meta:user-defined meta:name="OVERHEIDop.indiener">W.B. Hoekstra</meta:user-defined>
    <meta:user-defined meta:name="OVERHEIDop.vergaderjaar">2020-2021</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Reactie op het verzoek van de commissie over de toekomst van de Volksbank</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