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08
      <text:tab/>MOTIE VAN HET LID VAN AALST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bestuurders bij staatsdeelnemingen soms tot wel twee keer de WNT-norm aan salaris binnenharken;</text:p>
      <text:p text:style-name="ifm_p_mt.3.76mm_ifm">van mening dat dit totaal onacceptabel is;</text:p>
      <text:p text:style-name="ifm_p_mt.3.76mm_ifm">verzoekt de regering, om alle beloningen bij Nederlandse staatsdeelnemingen onder de WNT-norm te laten val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165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165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Van Aalst over alle beloningen bij Nederlandse staatsdeelnemingen onder de WNT-norm laten vallen</dc:title>
    <meta:user-defined meta:name="OVERHEIDop.ParlID/DC.identifier">kst-28165-308</meta:user-defined>
    <meta:user-defined meta:name="OVERHEIDop.ondernummer">308</meta:user-defined>
    <meta:user-defined meta:name="DCTERMS.W3CDTF/DCTERMS.available">2019-12-19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Aalst over alle beloningen bij Nederlandse staatsdeelnemingen onder de WNT-norm laten vall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Deelnemingenbeleid Rijksov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Aalst over alle beloningen bij Nederlandse staatsdeelnemingen onder de WNT-norm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