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83
      <text:tab/>BRIEF VAN DE MINISTER VAN FINANCIËN </text:h>
      <text:p text:style-name="ifm_p_mt.3.76mm_ifm">Aan de Voorzitter van de Tweede Kamer der Staten-Generaal</text:p>
      <text:p text:style-name="ifm_p_mt.3.76mm_ifm">Den Haag, 23 maart 2018</text:p>
      <text:p text:style-name="ifm_p_mt.3.76mm_ifm">Op 27 februari 2018 heeft u mij verzocht een reactie te geven op de door TenneT in het jaarverslag over 2017 gepubliceerde investeringsagenda van € 28 miljard. U verzocht mij om daarbij in te gaan op de verplichtingen, de risico’s voor de Nederlandse Staat, de wijze waarop met deze risico’s zal worden omgegaan en de mogelijke gevolgen voor de belastingbetaler. In deze brief reageer ik op uw verzoek.</text:p>
      <text:p text:style-name="ifm_p_mt.3.76mm_ifm">Het kabinet heeft ambitieuze klimaatdoelstellingen en plannen voor de energietransitie. Dit vraagt van netbeheerders, zoals TenneT, forse investeringen in de infrastructuur. Op dit moment schat TenneT in dat het de komende tien jaar € 28 miljard zal moeten investeren in infrastructuurprojecten in Nederland en Duitsland.</text:p>
      <text:p text:style-name="ifm_p_mt.3.76mm_ifm">Vanwege alle uitdagingen voor TenneT die voortkomen uit de energietransitie, werk ik momenteel samen met de Minister van Economische Zaken en Klimaat aan een toekomstvisie op de Noordwest-Europese elektriciteitsmarkt en de rol van TenneT hierin. Bij de uitwerking van dat toekomstperspectief komen de thema’s die u in uw verzoek aan de orde stelt ook aan bod. Het kabinet zal voor de zomer een toekomstvisie op het beheer van het elektriciteitsnetwerk opstellen en aan uw Kamer verzenden. Daarbij wordt tevens ingegaan op uw verzoek om te reageren op de gepubliceerde investeringsagenda.</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165, nr. 283<text:tab/><text:page-number text:select-page="current"/></text:p>
      </style:footer>
    </style:master-page>
    <style:master-page xmlns:sdu-fn="http://schema.sdu.nl/2011/07/functions" style:name="Landscape" style:page-layout-name="landscape-margin-text">
      <style:footer>
        <text:p text:style-name="footer">Tweede Kamer, vergaderjaar 2017-2018, 28 165,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Reactie op investeringsbesluit TenneT</dc:title>
    <meta:user-defined meta:name="OVERHEIDop.ParlID/DC.identifier">kst-28165-283</meta:user-defined>
    <meta:user-defined meta:name="OVERHEIDop.ondernummer">283</meta:user-defined>
    <meta:user-defined meta:name="DCTERMS.W3CDTF/DCTERMS.available">2018-03-26</meta:user-defined>
    <meta:user-defined meta:name="OVERHEIDop.KamerstukTypen/DC.type">Brief</meta:user-defined>
    <meta:user-defined meta:name="OVERHEIDop.dossiernummer">28165</meta:user-defined>
    <meta:user-defined meta:name="OVERHEIDop.adviesRvS"/>
    <meta:user-defined meta:name="OVERHEIDop.documenttitel">Reactie op investeringsbesluit TenneT</meta:user-defined>
    <meta:user-defined meta:name="OVERHEIDop.Parlementair/DC.type">Kamerstuk</meta:user-defined>
    <meta:user-defined meta:name="OVERHEIDop.indiener">W.B. Hoekstra</meta:user-defined>
    <meta:user-defined meta:name="OVERHEIDop.vergaderjaar">2017-2018</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Reactie op investeringsbesluit TenneT</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