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55
      <text:tab/>BRIEF VAN DE STAATSSECRETARIS VAN FINANCIËN</text:h>
      <text:p text:style-name="ifm_p_mt.3.76mm_ifm">Aan de Voorzitter van de Tweede Kamer der Staten-Generaal</text:p>
      <text:p text:style-name="ifm_p_mt.3.76mm_ifm">Den Haag, 26 augustus 2016</text:p>
      <text:p text:style-name="ifm_p_mt.3.76mm_ifm">Hierbij informeer ik u over de laatste financiële ontwikkelingen bij de staatsdeelneming Koninklijke Nederlandse Munt («KNM»).</text:p>
      <text:h text:style-name="ifm_p_font.italic_mt.3.76mm_page.keep-with-next_ifm" text:outline-level="1">Jaarrekening 2014</text:h>
      <text:p text:style-name="ifm_p_mt.3.76mm_ifm">Begin dit jaar berichtte ik u dat KNM over financieel boekjaar 2014 niet binnen de wettelijke termijn kon beschikken over een controleverklaring van haar accountant en daarom voorlopige cijfers had gedeponeerd.<text:note text:id="ID-780805-d36e63" text:note-class="footnote"><text:note-citation text:label="1 ">1</text:note-citation><text:note-body><text:p text:style-name="ifm_p_font.normal_size.6.93pt_mt..5mm_indent.-0.1161in_mleft.0.1161in_ifm"> Kamerstuk 34 300 IX, nr. 16</text:p></text:note-body></text:note> Onlangs heeft KNM alsnog een controleverklaring van haar accountant ontvangen. Aangezien de accountant over een aantal elementen in de jaarrekening niet voldoende en geschikte controle-informatie heeft kunnen verkrijgen, heeft hij zich van een oordeel onthouden.</text:p>
      <text:p text:style-name="ifm_p_ifm">Een dezer dagen zal ik, in mijn hoedanigheid van aandeelhouder van KNM, de jaarrekening 2014 vaststellen waarna KNM deze zal deponeren bij de Kamer van Koophandel.</text:p>
      <text:p text:style-name="ifm_p_mt.3.76mm_ifm">Het netto verlies voor belasting is over 2014 op 14,33 miljoen euro uitgekomen. Dit is hoger dan bij de voorlopige cijfers, wat is toe te schrijven aan een verschuiving van kosten van boekjaar 2015 naar 2014. Het totale verlies over deze jaren blijft naar verwachting van KNM (nagenoeg) ongewijzigd.</text:p>
      <text:h text:style-name="ifm_p_font.italic_mt.3.76mm_page.keep-with-next_ifm" text:outline-level="1">Voortgang Chili-order</text:h>
      <text:p text:style-name="ifm_p_mt.3.76mm_ifm">De financiële tegenvallers bij KNM zijn ontstaan door een problematisch verlopen productie en levering van een grote order van de Chileense Nationale bank. KNM heeft mij geïnformeerd dat onlangs de laatste levering van Chileense munten heeft plaatsgevonden en door de Chileense Nationale bank is geaccepteerd. Daarmee kan dit hoofdstuk op korte termijn door KNM worden afgesloten.</text:p>
      <text:h text:style-name="ifm_p_font.italic_mt.3.76mm_page.keep-with-next_ifm" text:outline-level="1">Conversie vordering ministerie</text:h>
      <text:p text:style-name="ifm_p_mt.3.76mm_ifm">Door de exploitatieverliezen heeft KNM een negatief eigen vermogen opgelopen. Zoals ik u op 29 april reeds informeerde<text:note text:id="ID-780805-d36e88" text:note-class="footnote"><text:note-citation text:label="2 ">2</text:note-citation><text:note-body><text:p text:style-name="ifm_p_font.normal_size.6.93pt_mt..5mm_indent.-0.1161in_mleft.0.1161in_ifm">Kamerstuk 28 165, nr. 250</text:p></text:note-body></text:note> was het daarom onontkoombaar dat de opgelopen vordering van de staat op KNM (17,1 miljoen euro), grotendeels moest worden geconverteerd naar eigen vermogen. Ik heb 15,9 miljoen euro van de vordering geconverteerd in eigen vermogen en het resterende deel van de vordering (1,2 miljoen euro) omgezet in een 3,5-jarige lening. Hierdoor heeft KNM weer een vermogenspositie die past bij de grootte en activiteiten van de onderneming en voldoet het bedrijf aan de financieringsvoorwaarden van haar banken.</text:p>
      <text:p text:style-name="ifm_p_mt.3.76mm_ifm">De conversie belast het EMU-saldo en daarmee ook het uitgavenkader. De conversie in eigen vermogen wordt in 2016 gedekt binnen de begroting IX. De conversie zal worden verwerkt in de tweede suppletoire begroting.</text:p>
      <text:p text:style-name="ifm_p_mt.3.76mm_ifm">Tot slot, na het AO begin juni over de toekomst van KNM, ben ik gestart met het verkooptraject van KNM. Over de voortgang daarvan verwacht ik u rond het eind van dit kwartaal nader te kunnen informe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65, nr. 255<text:tab/><text:page-number text:select-page="current"/></text:p>
      </style:footer>
    </style:master-page>
    <style:master-page xmlns:sdu-fn="http://schema.sdu.nl/2011/07/functions" style:name="Landscape" style:page-layout-name="landscape-margin-text">
      <style:footer>
        <text:p text:style-name="footer">Tweede Kamer, vergaderjaar 2015-2016, 28 165,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Koninklijke Nederlandse Munt: jaarcijfers 2014 en conversie vordering</dc:title>
    <meta:user-defined meta:name="OVERHEIDop.ParlID/DC.identifier">kst-28165-255</meta:user-defined>
    <meta:user-defined meta:name="OVERHEIDop.ondernummer">255</meta:user-defined>
    <meta:user-defined meta:name="DCTERMS.W3CDTF/DCTERMS.available">2016-08-30</meta:user-defined>
    <meta:user-defined meta:name="OVERHEIDop.KamerstukTypen/DC.type">Brief</meta:user-defined>
    <meta:user-defined meta:name="OVERHEIDop.dossiernummer">28165</meta:user-defined>
    <meta:user-defined meta:name="OVERHEIDop.documenttitel">Koninklijke Nederlandse Munt: jaarcijfers 2014 en conversie vordering</meta:user-defined>
    <meta:user-defined meta:name="OVERHEIDop.Parlementair/DC.type">Kamerstuk</meta:user-defined>
    <meta:user-defined meta:name="OVERHEIDop.indiener">E.D. Wiebes</meta:user-defined>
    <meta:user-defined meta:name="OVERHEIDop.vergaderjaar">2015-2016</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Koninklijke Nederlandse Munt: jaarcijfers 2014 en conversie vordering</meta:user-defined>
    <meta:user-defined meta:name="OVERHEIDop.publicationName">Kamerstuk</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