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1
      <text:tab/>BRIEF VAN DE MINISTER VAN FINANCIËN</text:h>
      <text:p text:style-name="ifm_p_mt.3.76mm_ifm">Aan de Voorzitter van de Tweede Kamer der Staten-Generaal</text:p>
      <text:p text:style-name="ifm_p_mt.3.76mm_ifm">Den Haag, 10 augustus 2015</text:p>
      <text:p text:style-name="ifm_p_mt.3.76mm_ifm">In deze brief ga ik in op de stand van zaken betreffende twee onderzoeken die in opdracht van mij en de raad van commissarissen bij NS lopen:</text:p>
      <text:p text:style-name="ifm_p_indent.-7mm_mleft.7mm_ifm">1.<text:tab/>het onderzoek naar de effectiviteit van interne procedures, risicobeheersing, compliance en controlemaatregelen;</text:p>
      <text:p text:style-name="ifm_p_indent.-7mm_mleft.7mm_ifm">2.<text:tab/>de toets op het onderzoek van De Brauw naar onregelmatigheden bij NS rondom de aanbesteding van concessie Limburg.</text:p>
      <text:h text:style-name="ifm_p_font.bold_mt.5.08mm_page.keep-with-next_ifm" text:outline-level="2">1.<text:s/>Het onderzoek naar de effectiviteit van interne procedures, risicobeheersing, compliance en controlemaatregelen bij NS</text:h>
      <text:p text:style-name="ifm_p_mt.4.23mm_ifm">Op 30 juni heb ik uw Kamer geïnformeerd hoe ik invulling geef aan de motieVan Veldhoven en De Boer (Kamerstuk 28 165 nr. 202). Deze motie verzoekt de regering als medeopdrachtgever op te treden van het onderzoek naar de effectiviteit van interne procedures, risicobeheersing, compliance en controlemaatregelen bij NS. Het onderzoeksbureau Alvarez en Marsal, dat in opdracht van de raad van commissarissen van NS en mij de opdracht uitvoert, is een extern bureau en beschikt over de kwaliteit, capaciteit en expertise op het terrein van compliance en governance, die nodig zijn om dit onderzoek succesvol te doen. Om de niet-beinvloedbaarheid van het onderzoek verder te borgen heb ik uw Kamer toegezegd zelf samen met de raad van commissarissen een aan dit bureau noch aan de NS gelieerde onderzoeker te benoemen, die kritisch de diepgang en grondigheid van de werkzaamheden van Alvarez en Marsal zal beoordelen. Ook zal deze onderzoeker beoordelen of de bevindingen en aanbevelingen in het rapport voldoende onderbouwd zijn.</text:p>
      <text:p text:style-name="ifm_p_mt.3.76mm_ifm">Ik heb recentelijk, samen met de raad van commissarissen van NS, de heer André de Jong aangesteld als externe verificator van het onderzoek van Alvarez en Marsal. De heer De Jong is werkzaam als ABDTOP-consultant. Dit is de consultancy- en interim-managementgroep die binnen de rijksoverheid op het hoogste niveau voorziet in de behoefte aan interim-management en advies. In het verleden was de heer De Jong directeur-generaal Primair en Voortgezet Onderwijs bij het Ministerie van Onderwijs, Cultuur en Wetenschap en directeur-generaal Rijksbegroting bij het Ministerie van Financiën.</text:p>
      <text:h text:style-name="ifm_p_font.bold_mt.5.08mm_page.keep-with-next_ifm" text:outline-level="2">2.<text:s/>De toets op het onderzoek van De Brauw naar onregelmatigheden bij NS rondom de aanbesteding van concessie Limburg</text:h>
      <text:p text:style-name="ifm_p_mt.4.23mm_ifm">Op 30 juni 2015 heb ik aan uw Kamer geschreven dat ik geen aanleiding heb om de integriteit en kritische houding van De Brauw in twijfel te trekken (Kamerstuk 28 165, nr. 217). Tegelijkertijd ben ik van mening dat de uitkomsten van het onderzoek cruciaal zijn en op geen enkele manier ter discussie mogen staan. Om iedere twijfel over de gedegenheid ervan uit te sluiten, heb ik met de raad van commissarissen van de NS afgesproken dat een onderzoeker wordt gevraagd een toets uit te voeren op het onderzoek van De Brauw naar de aanbesteding in Limburg en een oordeel te geven over de grondigheid van dit onderzoek. De staat als aandeelhouder zal mede-opdrachtgever zijn van de toets, samen met de raad van commissarissen.</text:p>
      <text:p text:style-name="ifm_p_mt.3.76mm_ifm">Inmiddels heb ik samen met de raad van commissarissen van NS de heer Alex Brenninkmeijer aangesteld als onderzoeker voor deze opdracht. De heer Brenninkmeijer is op dit moment onder andere lid van de Europese Rekenkamer en bijzonder hoogleraar Institutionele aspecten van de rechtsstaat aan de Universiteit Utrecht. Ook was hij in de periode 2005 tot 2014 Nationaal ombudsman.</text:p>
      <text:p text:style-name="ifm_p_mt.3.76mm_ifm">De toets op het De Brauw rapport zal de volgende vragen beantwoorden:</text:p>
      <text:p text:style-name="ifm_p_indent.-5mm_mleft.5mm_ifm">•<text:tab/>Bevat de vraagstelling van de opdracht lacunes waardoor twijfel kan bestaan aan de bevindingen?</text:p>
      <text:p text:style-name="ifm_p_indent.-5mm_mleft.5mm_ifm">•<text:tab/>Bevat de uitvoering van de opdracht lacunes waardoor twijfel kan bestaan aan de bevindingen?</text:p>
      <text:p text:style-name="ifm_p_indent.-5mm_mleft.5mm_ifm">•<text:tab/>Volgen de bevindingen logisch en objectief uit de via het onderzoek verzamelde feiten?</text:p>
      <text:p text:style-name="ifm_p_mt.3.76mm_ifm">De heer Brenninkmeijer en de heer De Jong zijn beiden gestart met hun respectieve opdrachten. Ik verwacht dat kort na de zomer de toets op het onderzoek van De Brauw wordt afgerond. De afronding van het onderzoek van Alvarez en Marsal naar de effectiviteit van interne procedures, risicobeheersing, compliance en controlemaatregelen is voorzien voor dit najaar.</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1<text:tab/><text:page-number text:select-page="current"/></text:p>
      </style:footer>
    </style:master-page>
    <style:master-page xmlns:sdu-fn="http://schema.sdu.nl/2011/07/functions" style:name="Landscape" style:page-layout-name="landscape-margin-text">
      <style:footer>
        <text:p text:style-name="footer">Tweede Kamer, vergaderjaar 2014-2015, 28 16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Stand van zaken onderzoek naar de effectiviteit van interne procedures, risicobeheersing, compliance en controlemaatregelen bij NS (onderzoek Alvarez en Marsal) en toets op het onderzoek van De Brauw naar onregelmatigheden bij NS rondom de aanbesteding van concessie Limburg</dc:title>
    <meta:user-defined meta:name="OVERHEIDop.ParlID/DC.identifier">kst-28165-221</meta:user-defined>
    <meta:user-defined meta:name="OVERHEIDop.ondernummer">221</meta:user-defined>
    <meta:user-defined meta:name="DCTERMS.W3CDTF/DCTERMS.available">2015-08-13</meta:user-defined>
    <meta:user-defined meta:name="OVERHEIDop.KamerstukTypen/DC.type">Brief</meta:user-defined>
    <meta:user-defined meta:name="OVERHEIDop.dossiernummer">28165</meta:user-defined>
    <meta:user-defined meta:name="OVERHEIDop.documenttitel">Stand van zaken onderzoek naar de effectiviteit van interne procedures, risicobeheersing, compliance en controlemaatregelen bij NS (onderzoek Alvarez en Marsal) en toets op het onderzoek van De Brauw naar onregelmatigheden bij NS rondom de aanbesteding van concessie Limbur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tand van zaken onderzoek naar de effectiviteit van interne procedures, risicobeheersing, compliance en controlemaatregelen bij NS (onderzoek Alvarez en Marsal) en toets op het onderzoek van De Brauw naar onregelmatigheden bij NS rondom de aanbesteding van concessie Limburg</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